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8.059cm"/>
    </style:style>
    <style:style style:name="co4" style:family="table-column">
      <style:table-column-properties fo:break-before="auto" style:column-width="9.80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0.734cm"/>
    </style:style>
    <style:style style:name="co11" style:family="table-column">
      <style:table-column-properties fo:break-before="auto" style:column-width="0.679cm"/>
    </style:style>
    <style:style style:name="co12" style:family="table-column">
      <style:table-column-properties fo:break-before="auto" style:column-width="8.169cm"/>
    </style:style>
    <style:style style:name="co13" style:family="table-column">
      <style:table-column-properties fo:break-before="auto" style:column-width="7.516cm"/>
    </style:style>
    <style:style style:name="co14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/>
    <style:style style:name="ce35" style:family="table-cell" style:parent-style-name="Default">
      <style:table-cell-properties fo:background-color="transparent"/>
    </style:style>
    <style:style style:name="ce38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7"/>
    <style:style style:name="ce7" style:family="table-cell" style:parent-style-name="Default"/>
    <style:style style:name="ce8" style:family="table-cell" style:parent-style-name="Default"/>
    <style:style style:name="ce39" style:family="table-cell" style:parent-style-name="Default" style:data-style-name="N118"/>
    <style:style style:name="ce40" style:family="table-cell" style:parent-style-name="Default" style:data-style-name="N49"/>
    <style:style style:name="ce41" style:family="table-cell" style:parent-style-name="Default" style:data-style-name="N100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9"/>
    <style:style style:name="ce50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backup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4" office:value-type="string" calcext:value-type="string">
            <text:p>Prelude - Remembrance</text:p>
          </table:table-cell>
          <table:table-cell office:value-type="string" calcext:value-type="string">
            <text:p>プレリュード ～追憶の煌めき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"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～リムサ・ロミンサ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  <table:table-cell table:style-name="ce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"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4"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34"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～グリダニア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4"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34"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34"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34"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34"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～ウルダハ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34"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34"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34"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34"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34"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34"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34"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34"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34"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34"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ce34"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34"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34"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34"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style-name="ce34"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style-name="ce34"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34"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34"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34"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34"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34"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style-name="ce34"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style-name="ce34"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34"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34"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style-name="ce34"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34"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style-name="ce34"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ce34"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style-name="ce34"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34"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style-name="ce34"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style-name="ce34"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style-name="ce34"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style-name="ce34"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style-name="ce34"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style-name="ce34"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style-name="ce34"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style-name="ce34"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style-name="ce34" office:value-type="string" calcext:value-type="string">
            <text:p>Bo-down</text:p>
          </table:table-cell>
          <table:table-cell office:value-type="string" calcext:value-type="string">
            <text:p>レンタル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style-name="ce34"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style-name="ce34"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style-name="ce34" office:value-type="string" calcext:value-type="string">
            <text:p>Victory Fanfare (Short)</text:p>
          </table:table-cell>
          <table:table-cell office:value-type="string" calcext:value-type="string">
            <text:p>勝利のファンファーレ ～凱歌～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style-name="ce34"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style-name="ce34"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style-name="ce34"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style-name="ce34"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style-name="ce34"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style-name="ce34"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style-name="ce34"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34"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style-name="ce34" office:value-type="string" calcext:value-type="string">
            <text:p>Victory Fanfare (Full)</text:p>
          </table:table-cell>
          <table:table-cell office:value-type="string" calcext:value-type="string">
            <text:p>勝利のファンファーレ ～凱歌～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style-name="ce34"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style-name="ce34"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style-name="ce34"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style-name="ce34"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style-name="ce34"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34"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style-name="ce34"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style-name="ce34"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style-name="ce34"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style-name="ce34"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style-name="ce34"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style-name="ce34"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style-name="ce34"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style-name="ce34"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style-name="ce34"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style-name="ce34"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style-name="ce34"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34"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4"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style-name="ce34"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style-name="ce34"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style-name="ce34"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style-name="ce34"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style-name="ce34"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style-name="ce34"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style-name="ce34"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style-name="ce34"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style-name="ce34"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style-name="ce34"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style-name="ce34"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4"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style-name="ce34"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style-name="ce34" office:value-type="string" calcext:value-type="string">
            <text:p>Answers</text:p>
          </table:table-cell>
          <table:table-cell office:value-type="string" calcext:value-type="string">
            <text:p>Answers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Eorzea de Chocobo</text:p>
          </table:table-cell>
          <table:table-cell office:value-type="string" calcext:value-type="string">
            <text:p>エオルゼア de チョコホ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The Rider's Boon</text:p>
          </table:table-cell>
          <table:table-cell office:value-type="string" calcext:value-type="string">
            <text:p>その背に揺られて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Where the Heart Is [2.0]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2" calcext:value-type="float">
            <text:p>82</text:p>
          </table:table-cell>
          <table:table-cell table:style-name="ce35"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5" calcext:value-type="float">
            <text:p>85</text:p>
          </table:table-cell>
          <table:table-cell table:style-name="ce34"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6" calcext:value-type="float">
            <text:p>86</text:p>
          </table:table-cell>
          <table:table-cell table:style-name="ce34"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7" calcext:value-type="float">
            <text:p>87</text:p>
          </table:table-cell>
          <table:table-cell table:style-name="ce34"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8" calcext:value-type="float">
            <text:p>88</text:p>
          </table:table-cell>
          <table:table-cell table:style-name="ce34"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9" calcext:value-type="float">
            <text:p>89</text:p>
          </table:table-cell>
          <table:table-cell table:style-name="ce34"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90" calcext:value-type="float">
            <text:p>90</text:p>
          </table:table-cell>
          <table:table-cell table:style-name="ce34" office:value-type="string" calcext:value-type="string">
            <text:p>Good King Moggle Mog XII</text:p>
          </table:table-cell>
          <table:table-cell office:value-type="string" calcext:value-type="string">
            <text:p>善王モグル・モグ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1" calcext:value-type="float">
            <text:p>91</text:p>
          </table:table-cell>
          <table:table-cell table:style-name="ce34"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2" calcext:value-type="float">
            <text:p>92</text:p>
          </table:table-cell>
          <table:table-cell table:style-name="ce34"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3" calcext:value-type="float">
            <text:p>93</text:p>
          </table:table-cell>
          <table:table-cell table:style-name="ce34"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4" calcext:value-type="float">
            <text:p>94</text:p>
          </table:table-cell>
          <table:table-cell table:style-name="ce34"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5" calcext:value-type="float">
            <text:p>95</text:p>
          </table:table-cell>
          <table:table-cell table:style-name="ce34"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6" calcext:value-type="float">
            <text:p>96</text:p>
          </table:table-cell>
          <table:table-cell table:style-name="ce34"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7" calcext:value-type="float">
            <text:p>97</text:p>
          </table:table-cell>
          <table:table-cell table:style-name="ce34"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8" calcext:value-type="float">
            <text:p>98</text:p>
          </table:table-cell>
          <table:table-cell table:style-name="ce34"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9" calcext:value-type="float">
            <text:p>99</text:p>
          </table:table-cell>
          <table:table-cell table:style-name="ce34"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ce34"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1" calcext:value-type="float">
            <text:p>101</text:p>
          </table:table-cell>
          <table:table-cell table:style-name="ce34"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2" calcext:value-type="float">
            <text:p>102</text:p>
          </table:table-cell>
          <table:table-cell table:style-name="ce34"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3" calcext:value-type="float">
            <text:p>103</text:p>
          </table:table-cell>
          <table:table-cell table:style-name="ce34"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4" calcext:value-type="float">
            <text:p>104</text:p>
          </table:table-cell>
          <table:table-cell table:style-name="ce34"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5" calcext:value-type="float">
            <text:p>105</text:p>
          </table:table-cell>
          <table:table-cell table:style-name="ce34"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6" calcext:value-type="float">
            <text:p>106</text:p>
          </table:table-cell>
          <table:table-cell table:style-name="ce34"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7" calcext:value-type="float">
            <text:p>107</text:p>
          </table:table-cell>
          <table:table-cell table:style-name="ce34"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8" calcext:value-type="float">
            <text:p>108</text:p>
          </table:table-cell>
          <table:table-cell table:style-name="ce34"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9" calcext:value-type="float">
            <text:p>109</text:p>
          </table:table-cell>
          <table:table-cell table:style-name="ce34"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0" calcext:value-type="float">
            <text:p>110</text:p>
          </table:table-cell>
          <table:table-cell table:style-name="ce34"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1" calcext:value-type="float">
            <text:p>111</text:p>
          </table:table-cell>
          <table:table-cell table:style-name="ce34"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2" calcext:value-type="float">
            <text:p>112</text:p>
          </table:table-cell>
          <table:table-cell table:style-name="ce34"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3" calcext:value-type="float">
            <text:p>113</text:p>
          </table:table-cell>
          <table:table-cell table:style-name="ce34"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4" calcext:value-type="float">
            <text:p>114</text:p>
          </table:table-cell>
          <table:table-cell table:style-name="ce34"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115" calcext:value-type="float">
            <text:p>115</text:p>
          </table:table-cell>
          <table:table-cell table:style-name="ce34" office:value-type="string" calcext:value-type="string">
            <text:p>And You! – A Realm Reborn Medley</text:p>
          </table:table-cell>
          <table:table-cell office:value-type="string" calcext:value-type="string">
            <text:p>And You!　～新生エオルゼアメドレ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6" calcext:value-type="float">
            <text:p>116</text:p>
          </table:table-cell>
          <table:table-cell table:style-name="ce34"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7" calcext:value-type="float">
            <text:p>117</text:p>
          </table:table-cell>
          <table:table-cell table:style-name="ce34"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8" calcext:value-type="float">
            <text:p>118</text:p>
          </table:table-cell>
          <table:table-cell table:style-name="ce34"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9" calcext:value-type="float">
            <text:p>119</text:p>
          </table:table-cell>
          <table:table-cell table:style-name="ce34"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20" calcext:value-type="float">
            <text:p>120</text:p>
          </table:table-cell>
          <table:table-cell table:style-name="ce34"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 ～新生～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Wreck to the Seaman</text:p>
          </table:table-cell>
          <table:table-cell office:value-type="string" calcext:value-type="string">
            <text:p>船乗りには難破を ～蛮神リヴァイアサン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Scars of Battle</text:p>
          </table:table-cell>
          <table:table-cell office:value-type="string" calcext:value-type="string">
            <text:p>魔大戦の傷跡 ～腐敗遺跡 古アムダプール市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Fury</text:p>
          </table:table-cell>
          <table:table-cell office:value-type="string" calcext:value-type="string">
            <text:p>憤怒 ～盟友支援 ブレイフロクスの野営地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Pa-Paya</text:p>
          </table:table-cell>
          <table:table-cell office:value-type="string" calcext:value-type="string">
            <text:p>Pa-Paya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Birds of a Feather</text:p>
          </table:table-cell>
          <table:table-cell office:value-type="string" calcext:value-type="string">
            <text:p>キャラバン護衛 ～剣闘領域 ハラタリ修練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Beneath Bloodied Banners</text:p>
          </table:table-cell>
          <table:table-cell office:value-type="string" calcext:value-type="string">
            <text:p>紅蓮の戦旗の下に ～剣闘領域 ハラタリ修練所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Battle on the Big Bridge Reborn</text:p>
          </table:table-cell>
          <table:table-cell office:value-type="string" calcext:value-type="string">
            <text:p>ビッグブリッヂの死闘 ～新生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Through the Maelstrom (Female Vocals)</text:p>
          </table:table-cell>
          <table:table-cell office:value-type="string" calcext:value-type="string">
            <text:p>混沌の渦動 ～蛮神リヴァイアサン討滅戦：女性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Blades</text:p>
          </table:table-cell>
          <table:table-cell office:value-type="string" calcext:value-type="string">
            <text:p>剣と剣 ～大迷宮 バハムート侵攻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Horizons Calling</text:p>
          </table:table-cell>
          <table:table-cell office:value-type="string" calcext:value-type="string">
            <text:p>地平線の彼方 ～財宝伝説 ハルブレーカー・アイル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Dark Vows</text:p>
          </table:table-cell>
          <table:table-cell office:value-type="string" calcext:value-type="string">
            <text:p>漆黒の誓い ～惨劇霊殿 タムタラの墓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Answers - Reprise</text:p>
          </table:table-cell>
          <table:table-cell office:value-type="string" calcext:value-type="string">
            <text:p>Answers - Reprise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Thunder Rolls</text:p>
          </table:table-cell>
          <table:table-cell office:value-type="string" calcext:value-type="string">
            <text:p>雷光雷鳴 ～蛮神ラムウ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Out of the Labyrinth</text:p>
          </table:table-cell>
          <table:table-cell office:value-type="string" calcext:value-type="string">
            <text:p>絢爛 ～クリスタルタワー：シルクス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Shattered</text:p>
          </table:table-cell>
          <table:table-cell office:value-type="string" calcext:value-type="string">
            <text:p>破砕 ～クリスタルタワー：シルクス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A Light in the Storm</text:p>
          </table:table-cell>
          <table:table-cell office:value-type="string" calcext:value-type="string">
            <text:p>嵐の中の灯火 ～怪鳥巨塔 シリウス大灯台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Riptide</text:p>
          </table:table-cell>
          <table:table-cell office:value-type="string" calcext:value-type="string">
            <text:p>潮衝 ～逆襲要害 サスタシャ浸食洞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Forgotten by the Sun</text:p>
          </table:table-cell>
          <table:table-cell office:value-type="string" calcext:value-type="string">
            <text:p>落日の遺跡 ～遺跡救援 カルン埋没寺院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The Warrens</text:p>
          </table:table-cell>
          <table:table-cell office:value-type="string" calcext:value-type="string">
            <text:p>秘密坑道 ～氷結潜窟 スノークローク大氷壁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Footsteps in the Snow</text:p>
          </table:table-cell>
          <table:table-cell office:value-type="string" calcext:value-type="string">
            <text:p>雪上の足跡 ～蛮神シヴァ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Oblivion</text:p>
          </table:table-cell>
          <table:table-cell office:value-type="string" calcext:value-type="string">
            <text:p>忘却の彼方 ～蛮神シヴァ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Aftermath</text:p>
          </table:table-cell>
          <table:table-cell office:value-type="string" calcext:value-type="string">
            <text:p>戦禍 ～邪念排撃 古城アムダプー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Tricksome</text:p>
          </table:table-cell>
          <table:table-cell office:value-type="string" calcext:value-type="string">
            <text:p>聖域の罠 ～武装聖域 ワンダラーパレス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Blind to the Dark</text:p>
          </table:table-cell>
          <table:table-cell office:value-type="string" calcext:value-type="string">
            <text:p>薄闇 ～クリスタルタワー：闇の世界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Hamartomania</text:p>
          </table:table-cell>
          <table:table-cell office:value-type="string" calcext:value-type="string">
            <text:p>暗闇 ～クリスタルタワー：闇の世界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The Reach of Darkness</text:p>
          </table:table-cell>
          <table:table-cell office:value-type="string" calcext:value-type="string">
            <text:p>最後の死闘 ～新生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Eternal Wind</text:p>
          </table:table-cell>
          <table:table-cell office:value-type="string" calcext:value-type="string">
            <text:p>悠久の風 ～新生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Faith in Her Fury</text:p>
          </table:table-cell>
          <table:table-cell office:value-type="string" calcext:value-type="string">
            <text:p>戦神の教義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Unworthy</text:p>
          </table:table-cell>
          <table:table-cell office:value-type="string" calcext:value-type="string">
            <text:p>仇敵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Silver Tears</text:p>
          </table:table-cell>
          <table:table-cell office:value-type="string" calcext:value-type="string">
            <text:p>銀の涙 ～幻龍残骸 黙約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Heavensward</text:p>
          </table:table-cell>
          <table:table-cell office:value-type="string" calcext:value-type="string">
            <text:p>Heavensward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Solid</text:p>
          </table:table-cell>
          <table:table-cell office:value-type="string" calcext:value-type="string">
            <text:p>堅牢 ～イシュガルド下層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Against the Wind</text:p>
          </table:table-cell>
          <table:table-cell office:value-type="string" calcext:value-type="string">
            <text:p>風に向かって ～クルザス西部高地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Melt</text:p>
          </table:table-cell>
          <table:table-cell office:value-type="string" calcext:value-type="string">
            <text:p>熱戦 ～イシュガルド地方：戦闘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Descent</text:p>
          </table:table-cell>
          <table:table-cell office:value-type="string" calcext:value-type="string">
            <text:p>堕落 ～廃砦捜索 ダスクヴィジ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Black and White</text:p>
          </table:table-cell>
          <table:table-cell office:value-type="string" calcext:value-type="string">
            <text:p>黒闇と白雪 ～クルザス西部高地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Nobility Sleeps</text:p>
          </table:table-cell>
          <table:table-cell office:value-type="string" calcext:value-type="string">
            <text:p>ノブレス・スリープス ～イシュガルド上層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Lost in the Clouds</text:p>
          </table:table-cell>
          <table:table-cell office:value-type="string" calcext:value-type="string">
            <text:p>雲に隠れて ～アバラシア雲海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Like a Summer Rain</text:p>
          </table:table-cell>
          <table:table-cell office:value-type="string" calcext:value-type="string">
            <text:p>夏の雨の如く ～神域浮島 ネバーリー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Close to the Heavens</text:p>
          </table:table-cell>
          <table:table-cell office:value-type="string" calcext:value-type="string">
            <text:p>天上の世界 ～アバラシア雲海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Jewel</text:p>
          </table:table-cell>
          <table:table-cell office:value-type="string" calcext:value-type="string">
            <text:p>宝石 ～雲海探索 ディアデム諸島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Painted Foothills</text:p>
          </table:table-cell>
          <table:table-cell office:value-type="string" calcext:value-type="string">
            <text:p>彩られし山麓 ～高地ドラヴァニア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The Hand that Gives the Rose</text:p>
          </table:table-cell>
          <table:table-cell office:value-type="string" calcext:value-type="string">
            <text:p>武神降臨 ～蛮神ラーヴァナ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Unbending Steel</text:p>
          </table:table-cell>
          <table:table-cell office:value-type="string" calcext:value-type="string">
            <text:p>曲がらぬ刃 ～蛮神ラーヴァナ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Painted Skies</text:p>
          </table:table-cell>
          <table:table-cell office:value-type="string" calcext:value-type="string">
            <text:p>彩られし夜空 ～高地ドラヴァニア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Slumber Eternal</text:p>
          </table:table-cell>
          <table:table-cell office:value-type="string" calcext:value-type="string">
            <text:p>永遠の眠り ～霊峰踏破 ソーム・ア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Landlords</text:p>
          </table:table-cell>
          <table:table-cell office:value-type="string" calcext:value-type="string">
            <text:p>ランドロード ～ドラヴァニア雲海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Roar of the Wyrm</text:p>
          </table:table-cell>
          <table:table-cell office:value-type="string" calcext:value-type="string">
            <text:p>邪竜の咆吼 ～邪竜血戦 ドラゴンズエアリ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Skylords</text:p>
          </table:table-cell>
          <table:table-cell office:value-type="string" calcext:value-type="string">
            <text:p>スカイロード ～ドラヴァニア雲海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Nobility Obliges</text:p>
          </table:table-cell>
          <table:table-cell office:value-type="string" calcext:value-type="string">
            <text:p>ノブレス・オブリージュ ～イシュガルド上層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Hallowed Halls</text:p>
          </table:table-cell>
          <table:table-cell office:value-type="string" calcext:value-type="string">
            <text:p>聖座 ～強硬突入 イシュガルド教皇庁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Night in the Brume</text:p>
          </table:table-cell>
          <table:table-cell office:value-type="string" calcext:value-type="string">
            <text:p>雲霧街の夜霧 ～イシュガルド下層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Limitless Blue</text:p>
          </table:table-cell>
          <table:table-cell office:value-type="string" calcext:value-type="string">
            <text:p>果てなき蒼 ～蛮神ビスマルク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Woe that Is Madness</text:p>
          </table:table-cell>
          <table:table-cell office:value-type="string" calcext:value-type="string">
            <text:p>狂気なる災厄 ～蛮神ビスマルク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Missing Pages</text:p>
          </table:table-cell>
          <table:table-cell office:value-type="string" calcext:value-type="string">
            <text:p>欠けた頁 ～低地ドラヴァニア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The Mushroomery</text:p>
          </table:table-cell>
          <table:table-cell office:value-type="string" calcext:value-type="string">
            <text:p>マトーヤの洞窟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Ink Long Dry</text:p>
          </table:table-cell>
          <table:table-cell office:value-type="string" calcext:value-type="string">
            <text:p>万世の言葉 ～禁書回収 グブラ幻想図書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The Silent Regard of Stars</text:p>
          </table:table-cell>
          <table:table-cell office:value-type="string" calcext:value-type="string">
            <text:p>静寂の星空 ～低地ドラヴァニア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Poison Ivy</text:p>
          </table:table-cell>
          <table:table-cell office:value-type="string" calcext:value-type="string">
            <text:p>有毒植物 ～草木庭園 聖モシャーヌ植物園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Upon the Rocks</text:p>
          </table:table-cell>
          <table:table-cell office:value-type="string" calcext:value-type="string">
            <text:p>座礁 ～制圧巨塔 シリウス大灯台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Aetherpause</text:p>
          </table:table-cell>
          <table:table-cell office:value-type="string" calcext:value-type="string">
            <text:p>エーテル圏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In Darkness, There Is One</text:p>
          </table:table-cell>
          <table:table-cell office:value-type="string" calcext:value-type="string">
            <text:p>深淵に潜む者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Voidal Manifest</text:p>
          </table:table-cell>
          <table:table-cell office:value-type="string" calcext:value-type="string">
            <text:p>ヴォイドの棺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Order Yet Undeciphered</text:p>
          </table:table-cell>
          <table:table-cell office:value-type="string" calcext:value-type="string">
            <text:p>未解読法則 ～魔大陸アジス・ラ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Unbreakable</text:p>
          </table:table-cell>
          <table:table-cell office:value-type="string" calcext:value-type="string">
            <text:p>アンブレーカブル ～博物戦艦 フラクタル・コンティニアム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Imagination</text:p>
          </table:table-cell>
          <table:table-cell office:value-type="string" calcext:value-type="string">
            <text:p>イマジネーション ～蒼天聖戦 魔科学研究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Heroes Never Die</text:p>
          </table:table-cell>
          <table:table-cell office:value-type="string" calcext:value-type="string">
            <text:p>英傑は死なず ～蒼天幻想 ナイツ・オブ・ラウンド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Heroes</text:p>
          </table:table-cell>
          <table:table-cell office:value-type="string" calcext:value-type="string">
            <text:p>英傑 ～ナイツ・オブ・ラウンド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Dragonsong</text:p>
          </table:table-cell>
          <table:table-cell office:value-type="string" calcext:value-type="string">
            <text:p>Dragonsong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Sins of the Father, Sins of the Son</text:p>
          </table:table-cell>
          <table:table-cell office:value-type="string" calcext:value-type="string">
            <text:p>製造者責任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Locus</text:p>
          </table:table-cell>
          <table:table-cell office:value-type="string" calcext:value-type="string">
            <text:p>ローカス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Metal</text:p>
          </table:table-cell>
          <table:table-cell office:value-type="string" calcext:value-type="string">
            <text:p>メタル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Fiend</text:p>
          </table:table-cell>
          <table:table-cell office:value-type="string" calcext:value-type="string">
            <text:p>魔神 ～魔神セフィロト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Down the Up Staircase</text:p>
          </table:table-cell>
          <table:table-cell office:value-type="string" calcext:value-type="string">
            <text:p>上り階段をくだれ ～星海観測 逆さ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Dancing Calcabrina</text:p>
          </table:table-cell>
          <table:table-cell office:value-type="string" calcext:value-type="string">
            <text:p>踊る人形カルコブリーナ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Piece of Mind [3.5]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Starved</text:p>
          </table:table-cell>
          <table:table-cell office:value-type="string" calcext:value-type="string">
            <text:p>餓えた狼 ～ザ・フィース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The Ancient City</text:p>
          </table:table-cell>
          <table:table-cell office:value-type="string" calcext:value-type="string">
            <text:p>古の都 ～神聖遺跡 古アムダプール市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～機工城アレキサンダー：律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Apologies</text:p>
          </table:table-cell>
          <table:table-cell office:value-type="string" calcext:value-type="string">
            <text:p>詫言の詩 ～天竜宮殿 ソール・カイ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3" calcext:value-type="float">
            <text:p>13</text:p>
          </table:table-cell>
          <table:table-cell table:style-name="ce35" office:value-type="string" calcext:value-type="string">
            <text:p>Faith in Her Fury</text:p>
          </table:table-cell>
          <table:table-cell office:value-type="string" calcext:value-type="string">
            <text:p>戦神の教義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Freefall</text:p>
          </table:table-cell>
          <table:table-cell office:value-type="string" calcext:value-type="string">
            <text:p>邪竜の急襲 ～ニーズヘッグ征竜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Revenge of the Horde</text:p>
          </table:table-cell>
          <table:table-cell office:value-type="string" calcext:value-type="string">
            <text:p>最期の咆哮 ～ニーズヘッグ征竜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Teardrops in the Rain</text:p>
          </table:table-cell>
          <table:table-cell office:value-type="string" calcext:value-type="string">
            <text:p>雨と涙に濡れて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Torrent</text:p>
          </table:table-cell>
          <table:table-cell office:value-type="string" calcext:value-type="string">
            <text:p>豪雨に打たれて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A Thousand Faces</text:p>
          </table:table-cell>
          <table:table-cell office:value-type="string" calcext:value-type="string">
            <text:p>幾千の顔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Grounded</text:p>
          </table:table-cell>
          <table:table-cell office:value-type="string" calcext:value-type="string">
            <text:p>地殻 ～峻厳渓谷 ゼルファトル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Bibliophobia</text:p>
          </table:table-cell>
          <table:table-cell office:value-type="string" calcext:value-type="string">
            <text:p>ビブリオフォビア ～稀書回収 グブラ幻想図書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Exponential Entropy</text:p>
          </table:table-cell>
          <table:table-cell office:value-type="string" calcext:value-type="string">
            <text:p>指数崩壊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Out of Time</text:p>
          </table:table-cell>
          <table:table-cell office:value-type="string" calcext:value-type="string">
            <text:p>刻の外側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Moebius</text:p>
          </table:table-cell>
          <table:table-cell office:value-type="string" calcext:value-type="string">
            <text:p>メビウス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Stasis Loop</text:p>
          </table:table-cell>
          <table:table-cell office:value-type="string" calcext:value-type="string">
            <text:p>無限停止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Rise</text:p>
          </table:table-cell>
          <table:table-cell office:value-type="string" calcext:value-type="string">
            <text:p>ライズ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Battle to the Death - Heavensward</text:p>
          </table:table-cell>
          <table:table-cell office:value-type="string" calcext:value-type="string">
            <text:p>死闘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Equilibrium</text:p>
          </table:table-cell>
          <table:table-cell office:value-type="string" calcext:value-type="string">
            <text:p>女神 ～女神ソフィア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Promises</text:p>
          </table:table-cell>
          <table:table-cell office:value-type="string" calcext:value-type="string">
            <text:p>約束の地 ～影の国ダン・スカ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Shadow of the Body</text:p>
          </table:table-cell>
          <table:table-cell office:value-type="string" calcext:value-type="string">
            <text:p>影法師 ～影の国ダン・スカ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Penultimania</text:p>
          </table:table-cell>
          <table:table-cell office:value-type="string" calcext:value-type="string">
            <text:p>ペンウルティマニア ～鬼神ズルワーン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Infinity</text:p>
          </table:table-cell>
          <table:table-cell office:value-type="string" calcext:value-type="string">
            <text:p>鬼神 ～鬼神ズルワーン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Another Brick</text:p>
          </table:table-cell>
          <table:table-cell office:value-type="string" calcext:value-type="string">
            <text:p>アナザーブリック ～巨大防壁 バエサルの長城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Revolutions</text:p>
          </table:table-cell>
          <table:table-cell office:value-type="string" calcext:value-type="string">
            <text:p>Revolutions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Decisions [4.0]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Trisection</text:p>
          </table:table-cell>
          <table:table-cell office:value-type="string" calcext:value-type="string">
            <text:p>Trisection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Iroha</text:p>
          </table:table-cell>
          <table:table-cell office:value-type="string" calcext:value-type="string">
            <text:p>Iroha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2" calcext:value-type="float">
            <text:p>82</text:p>
          </table:table-cell>
          <table:table-cell table:style-name="ce34"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5" calcext:value-type="float">
            <text:p>85</text:p>
          </table:table-cell>
          <table:table-cell table:style-name="ce34"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6" calcext:value-type="float">
            <text:p>86</text:p>
          </table:table-cell>
          <table:table-cell table:style-name="ce34" office:value-type="string" calcext:value-type="string">
            <text:p>Pa-Paya Demastered</text:p>
          </table:table-cell>
          <table:table-cell office:value-type="string" calcext:value-type="string">
            <text:p>Pa-Paya Demastered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7" calcext:value-type="float">
            <text:p>87</text:p>
          </table:table-cell>
          <table:table-cell table:style-name="ce34"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8" calcext:value-type="float">
            <text:p>88</text:p>
          </table:table-cell>
          <table:table-cell table:style-name="ce34"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9" calcext:value-type="float">
            <text:p>89</text:p>
          </table:table-cell>
          <table:table-cell table:style-name="ce34"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0" calcext:value-type="float">
            <text:p>90</text:p>
          </table:table-cell>
          <table:table-cell table:style-name="ce34"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1" calcext:value-type="float">
            <text:p>91</text:p>
          </table:table-cell>
          <table:table-cell table:style-name="ce34"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2" calcext:value-type="float">
            <text:p>92</text:p>
          </table:table-cell>
          <table:table-cell table:style-name="ce34"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3" calcext:value-type="float">
            <text:p>93</text:p>
          </table:table-cell>
          <table:table-cell table:style-name="ce34"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4" calcext:value-type="float">
            <text:p>94</text:p>
          </table:table-cell>
          <table:table-cell table:style-name="ce34"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5" calcext:value-type="float">
            <text:p>95</text:p>
          </table:table-cell>
          <table:table-cell table:style-name="ce34"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6" calcext:value-type="float">
            <text:p>96</text:p>
          </table:table-cell>
          <table:table-cell table:style-name="ce34" office:value-type="string" calcext:value-type="string">
            <text:p>A Chapel</text:p>
          </table:table-cell>
          <table:table-cell office:value-type="string" calcext:value-type="string">
            <text:p>A Chapel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7" calcext:value-type="float">
            <text:p>97</text:p>
          </table:table-cell>
          <table:table-cell table:style-name="ce34"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8" calcext:value-type="float">
            <text:p>98</text:p>
          </table:table-cell>
          <table:table-cell table:style-name="ce34"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9" calcext:value-type="float">
            <text:p>99</text:p>
          </table:table-cell>
          <table:table-cell table:style-name="ce34"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ce34" office:value-type="string" calcext:value-type="string">
            <text:p>Apoplexy</text:p>
          </table:table-cell>
          <table:table-cell office:value-type="string" calcext:value-type="string">
            <text:p>Apoplex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1" calcext:value-type="float">
            <text:p>101</text:p>
          </table:table-cell>
          <table:table-cell table:style-name="ce34"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102" calcext:value-type="float">
            <text:p>102</text:p>
          </table:table-cell>
          <table:table-cell table:style-name="ce34"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3" calcext:value-type="float">
            <text:p>103</text:p>
          </table:table-cell>
          <table:table-cell table:style-name="ce34"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4" calcext:value-type="float">
            <text:p>104</text:p>
          </table:table-cell>
          <table:table-cell table:style-name="ce34"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5" calcext:value-type="float">
            <text:p>105</text:p>
          </table:table-cell>
          <table:table-cell table:style-name="ce34"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Heartless [5.0]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Gates of Paradise - The Garden of Ru'Hmet</text:p>
          </table:table-cell>
          <table:table-cell office:value-type="string" calcext:value-type="string">
            <text:p>Gates of Paradise - The Garden of Ru'Hmet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Onslaught</text:p>
          </table:table-cell>
          <table:table-cell office:value-type="string" calcext:value-type="string">
            <text:p>Onslaught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Turmoil</text:p>
          </table:table-cell>
          <table:table-cell office:value-type="string" calcext:value-type="string">
            <text:p>Turmoil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Under The Stars</text:p>
          </table:table-cell>
          <table:table-cell office:value-type="string" calcext:value-type="string">
            <text:p>Under The Stars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Antipyretic</text:p>
          </table:table-cell>
          <table:table-cell office:value-type="string" calcext:value-type="string">
            <text:p>Antipyretic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5" calcext:value-type="float">
            <text:p>25</text:p>
          </table:table-cell>
          <table:table-cell table:style-name="ce35" office:value-type="string" calcext:value-type="string">
            <text:p>Descent [6.0]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Epilogue</text:p>
          </table:table-cell>
          <table:table-cell office:value-type="string" calcext:value-type="string">
            <text:p>Epilogue Movie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Credits</text:p>
          </table:table-cell>
          <table:table-cell office:value-type="string" calcext:value-type="string">
            <text:p>Staff Credi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Shadowbringers</text:p>
          </table:table-cell>
          <table:table-cell office:value-type="string" calcext:value-type="string">
            <text:p>Shadowbringers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Tomorrow and Tomorrow</text:p>
          </table:table-cell>
          <table:table-cell office:value-type="string" calcext:value-type="string">
            <text:p>Tomorrow and Tomorrow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2" calcext:value-type="float">
            <text:p>82</text:p>
          </table:table-cell>
          <table:table-cell table:style-name="ce34"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5" calcext:value-type="float">
            <text:p>85</text:p>
          </table:table-cell>
          <table:table-cell table:style-name="ce34"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6" calcext:value-type="float">
            <text:p>86</text:p>
          </table:table-cell>
          <table:table-cell table:style-name="ce34"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7" calcext:value-type="float">
            <text:p>87</text:p>
          </table:table-cell>
          <table:table-cell table:style-name="ce34"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8" calcext:value-type="float">
            <text:p>88</text:p>
          </table:table-cell>
          <table:table-cell table:style-name="ce34"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Weight of the World - Prelude Version</text:p>
          </table:table-cell>
          <table:table-cell office:value-type="string" calcext:value-type="string">
            <text:p>Weight of the World - Prelud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To the Edge</text:p>
          </table:table-cell>
          <table:table-cell office:value-type="string" calcext:value-type="string">
            <text:p>To the Edge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Weight of the World - Instrumental Version (From NieR - Automata)</text:p>
          </table:table-cell>
          <table:table-cell office:value-type="string" calcext:value-type="string">
            <text:p>Weight of the World-Instrumental Version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2" calcext:value-type="float">
            <text:p>82</text:p>
          </table:table-cell>
          <table:table-cell table:style-name="ce34"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Endwalker - Footfalls</text:p>
          </table:table-cell>
          <table:table-cell office:value-type="string" calcext:value-type="string">
            <text:p>Endwalker - Footfalls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The Ewer Brimmeth</text:p>
          </table:table-cell>
          <table:table-cell office:value-type="string" calcext:value-type="string">
            <text:p>知恵の水瓶 ～オールド・シャーレアン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The Day Will Come (Endwalker)</text:p>
          </table:table-cell>
          <table:table-cell office:value-type="string" calcext:value-type="string">
            <text:p>いつの日かきっと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The Nautilus Knoweth</text:p>
          </table:table-cell>
          <table:table-cell office:value-type="string" calcext:value-type="string">
            <text:p>知恵の巻貝 ～オールド・シャーレアン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Labyrinth</text:p>
          </table:table-cell>
          <table:table-cell office:value-type="string" calcext:value-type="string">
            <text:p>迷宮 ～ラヴィリンソス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Down the Up Staircase</text:p>
          </table:table-cell>
          <table:table-cell office:value-type="string" calcext:value-type="string">
            <text:p>上り階段をくだれ ～星海観測 逆さ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Dreams of Man</text:p>
          </table:table-cell>
          <table:table-cell office:value-type="string" calcext:value-type="string">
            <text:p>迷夢 ～ラヴィリンソス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Divine Words</text:p>
          </table:table-cell>
          <table:table-cell office:value-type="string" calcext:value-type="string">
            <text:p>神々の訓え ～サベネア島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Twilit Terraces</text:p>
          </table:table-cell>
          <table:table-cell office:value-type="string" calcext:value-type="string">
            <text:p>落日の都 ～ラザハン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Tower of Zot (Endwalker)</text:p>
          </table:table-cell>
          <table:table-cell office:value-type="string" calcext:value-type="string">
            <text:p>ゾットの塔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Prayers Repeated</text:p>
          </table:table-cell>
          <table:table-cell office:value-type="string" calcext:value-type="string">
            <text:p>人々の祈り ～サベネア島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White Snow, Black Steel</text:p>
          </table:table-cell>
          <table:table-cell office:value-type="string" calcext:value-type="string">
            <text:p>白雪と黒鉄 ～ガレマルド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Black Steel, Cold Embers</text:p>
          </table:table-cell>
          <table:table-cell office:value-type="string" calcext:value-type="string">
            <text:p>黒闇と黒鉄 ～ガレマルド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Garlemald Express</text:p>
          </table:table-cell>
          <table:table-cell office:value-type="string" calcext:value-type="string">
            <text:p>ガレマルド急行 ～ 魔導神門 バブイル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One Small Step</text:p>
          </table:table-cell>
          <table:table-cell office:value-type="string" calcext:value-type="string">
            <text:p>小さな一歩 ～嘆きの海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～テンペスト：深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Endcaller</text:p>
          </table:table-cell>
          <table:table-cell office:value-type="string" calcext:value-type="string">
            <text:p>ENDCALLER ～ゾディアーク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Imagination (Duality)</text:p>
          </table:table-cell>
          <table:table-cell office:value-type="string" calcext:value-type="string">
            <text:p>イマジネーション (Duality) ～蒼天聖戦 魔科学研究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Welcome to Our Town! (Endwalker)</text:p>
          </table:table-cell>
          <table:table-cell office:value-type="string" calcext:value-type="string">
            <text:p>街のテーマ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As the Sky Burns</text:p>
          </table:table-cell>
          <table:table-cell office:value-type="string" calcext:value-type="string">
            <text:p>空が燃える日 ～終末樹海 ヴァナスパティ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Sky Unsundered</text:p>
          </table:table-cell>
          <table:table-cell office:value-type="string" calcext:value-type="string">
            <text:p>古の空 ～エルピス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Flow Together</text:p>
          </table:table-cell>
          <table:table-cell office:value-type="string" calcext:value-type="string">
            <text:p>Flow Together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Miracle Works</text:p>
          </table:table-cell>
          <table:table-cell office:value-type="string" calcext:value-type="string">
            <text:p>創造の奇跡 ～創造環境 ヒュペルボレア造物院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Stars Long Dead</text:p>
          </table:table-cell>
          <table:table-cell office:value-type="string" calcext:value-type="string">
            <text:p>古の星空 ～エルピス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Answers</text:p>
          </table:table-cell>
          <table:table-cell office:value-type="string" calcext:value-type="string">
            <text:p>Answers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irt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The Aetherial Sea</text:p>
          </table:table-cell>
          <table:table-cell office:value-type="string" calcext:value-type="string">
            <text:p>星の海 ～星海潜航 アイティオン星晶鏡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Your Answer</text:p>
          </table:table-cell>
          <table:table-cell office:value-type="string" calcext:value-type="string">
            <text:p>Your Answer ～ハイデリン討滅戦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Answers (Piano Version)</text:p>
          </table:table-cell>
          <table:table-cell office:value-type="string" calcext:value-type="string">
            <text:p>Answers - Piano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Echoes in the Distance</text:p>
          </table:table-cell>
          <table:table-cell office:value-type="string" calcext:value-type="string">
            <text:p>Echoes in the Distance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Close in the Distance (Instrumental)</text:p>
          </table:table-cell>
          <table:table-cell office:value-type="string" calcext:value-type="string">
            <text:p>Close in the Distance - Instrumental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Close in the Distance</text:p>
          </table:table-cell>
          <table:table-cell office:value-type="string" calcext:value-type="string">
            <text:p>Close in the Distance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Of Countless Stars</text:p>
          </table:table-cell>
          <table:table-cell office:value-type="string" calcext:value-type="string">
            <text:p>先ゆく星々 ～最終幻想 レムナン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Flow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Endwalker</text:p>
          </table:table-cell>
          <table:table-cell office:value-type="string" calcext:value-type="string">
            <text:p>Endwalker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Vibrant Voices</text:p>
          </table:table-cell>
          <table:table-cell office:value-type="string" calcext:value-type="string">
            <text:p>多彩なる都 ～ラザハン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Perfumed Eves</text:p>
          </table:table-cell>
          <table:table-cell office:value-type="string" calcext:value-type="string">
            <text:p>薫香の都 ～ラザハン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Carrots of Happiness</text:p>
          </table:table-cell>
          <table:table-cell office:value-type="string" calcext:value-type="string">
            <text:p>ハピネスキャロット ～楽園都市 スマイルトン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eScape (Journeys)</text:p>
          </table:table-cell>
          <table:table-cell office:value-type="string" calcext:value-type="string">
            <text:p>エスケープ (Journeys) ～次元の狭間オメガ：アルファ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Ancient Shackles</text:p>
          </table:table-cell>
          <table:table-cell office:value-type="string" calcext:value-type="string">
            <text:p>縛めの鎖 ～万魔殿パンデモニウム：辺獄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Hic Svnt Leones</text:p>
          </table:table-cell>
          <table:table-cell office:value-type="string" calcext:value-type="string">
            <text:p>此処に獅子あり ～万魔殿パンデモニウム：辺獄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Endwalker (Chiptune Version)</text:p>
          </table:table-cell>
          <table:table-cell office:value-type="string" calcext:value-type="string">
            <text:p>Endwalker (Chiptune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 table:number-rows-repeated="1047841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backup.C2:backup.C734">
            <calcext:condition calcext:apply-style-name="Bad" calcext:value="duplicate" calcext:base-cell-address="backup.C2"/>
          </calcext:conditional-format>
        </calcext:conditional-formats>
      </table:table>
      <table:table table:name="Song" table:style-name="ta1">
        <table:table-column table:style-name="co9" table:default-cell-style-name="ce43"/>
        <table:table-column table:style-name="co10" table:default-cell-style-name="Default"/>
        <table:table-column table:style-name="co11" table:default-cell-style-name="Default"/>
        <table:table-column table:style-name="co12" table:default-cell-style-name="ce8"/>
        <table:table-column table:style-name="co13" table:default-cell-style-name="Default"/>
        <table:table-column table:style-name="co14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Song ID</text:p>
          </table:table-cell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table:style-name="ce7"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lude - Remembrance</text:p>
          </table:table-cell>
          <table:table-cell office:value-type="string" calcext:value-type="string">
            <text:p>プレリュード ～追憶の煌めき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" calcext:value-type="float">
            <text:p>0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" calcext:value-type="float">
            <text:p>00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～リムサ・ロミンサ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" calcext:value-type="float">
            <text:p>00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" calcext:value-type="float">
            <text:p>0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" calcext:value-type="float">
            <text:p>0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0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～グリダニア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" calcext:value-type="float">
            <text:p>0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2" calcext:value-type="float">
            <text:p>0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3" calcext:value-type="float">
            <text:p>0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" calcext:value-type="float">
            <text:p>0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" calcext:value-type="float">
            <text:p>0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～ウルダハ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6" calcext:value-type="float">
            <text:p>0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7" calcext:value-type="float">
            <text:p>00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9" calcext:value-type="float">
            <text:p>00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" calcext:value-type="float">
            <text:p>0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2" calcext:value-type="float">
            <text:p>00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" calcext:value-type="float">
            <text:p>00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5" calcext:value-type="float">
            <text:p>00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" calcext:value-type="float">
            <text:p>00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0" calcext:value-type="float">
            <text:p>00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1" calcext:value-type="float">
            <text:p>00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2" calcext:value-type="float">
            <text:p>00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3" calcext:value-type="float">
            <text:p>00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" calcext:value-type="float">
            <text:p>00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" calcext:value-type="float">
            <text:p>00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" calcext:value-type="float">
            <text:p>00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" calcext:value-type="float">
            <text:p>00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" calcext:value-type="float">
            <text:p>00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0" calcext:value-type="float">
            <text:p>00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1" calcext:value-type="float">
            <text:p>00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2" calcext:value-type="float">
            <text:p>00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3" calcext:value-type="float">
            <text:p>00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" calcext:value-type="float">
            <text:p>00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5" calcext:value-type="float">
            <text:p>00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6" calcext:value-type="float">
            <text:p>00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8" calcext:value-type="float">
            <text:p>004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9" calcext:value-type="float">
            <text:p>004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1" calcext:value-type="float">
            <text:p>005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3" calcext:value-type="float">
            <text:p>00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4" calcext:value-type="float">
            <text:p>00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5" calcext:value-type="float">
            <text:p>005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6" calcext:value-type="float">
            <text:p>005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8" calcext:value-type="float">
            <text:p>005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1" calcext:value-type="float">
            <text:p>006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62" calcext:value-type="float">
            <text:p>006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ictory Fanfare (Short)</text:p>
          </table:table-cell>
          <table:table-cell office:value-type="string" calcext:value-type="string">
            <text:p>勝利のファンファーレ ～凱歌～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3" calcext:value-type="float">
            <text:p>006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4" calcext:value-type="float">
            <text:p>006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7" calcext:value-type="float">
            <text:p>0067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71" calcext:value-type="float">
            <text:p>007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ictory Fanfare (Full)</text:p>
          </table:table-cell>
          <table:table-cell office:value-type="string" calcext:value-type="string">
            <text:p>勝利のファンファーレ ～凱歌～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2" calcext:value-type="float">
            <text:p>00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3" calcext:value-type="float">
            <text:p>007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74" calcext:value-type="float">
            <text:p>007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5" calcext:value-type="float">
            <text:p>007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7" calcext:value-type="float">
            <text:p>007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8" calcext:value-type="float">
            <text:p>007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9" calcext:value-type="float">
            <text:p>007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0" calcext:value-type="float">
            <text:p>008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1" calcext:value-type="float">
            <text:p>008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3" calcext:value-type="float">
            <text:p>00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9" calcext:value-type="float">
            <text:p>008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3" calcext:value-type="float">
            <text:p>009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4" calcext:value-type="float">
            <text:p>009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6" calcext:value-type="float">
            <text:p>009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7" calcext:value-type="float">
            <text:p>009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8" calcext:value-type="float">
            <text:p>009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99" calcext:value-type="float">
            <text:p>0099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05" calcext:value-type="float">
            <text:p>0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6" calcext:value-type="float">
            <text:p>0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2">
          <table:table-cell office:value-type="float" office:value="107" calcext:value-type="float">
            <text:p>01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08" calcext:value-type="float">
            <text:p>01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9" calcext:value-type="float">
            <text:p>01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2" calcext:value-type="float">
            <text:p>01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3" calcext:value-type="float">
            <text:p>01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14" calcext:value-type="float">
            <text:p>01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5" calcext:value-type="float">
            <text:p>01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6" calcext:value-type="float">
            <text:p>01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7" calcext:value-type="float">
            <text:p>01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8" calcext:value-type="float">
            <text:p>01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9" calcext:value-type="float">
            <text:p>01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0" calcext:value-type="float">
            <text:p>01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1" calcext:value-type="float">
            <text:p>01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2" calcext:value-type="float">
            <text:p>012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3" calcext:value-type="float">
            <text:p>012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4" calcext:value-type="float">
            <text:p>01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5" calcext:value-type="float">
            <text:p>012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26" calcext:value-type="float">
            <text:p>012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ゼア de チョコホ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7" calcext:value-type="float">
            <text:p>01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8" calcext:value-type="float">
            <text:p>012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9" calcext:value-type="float">
            <text:p>012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0" calcext:value-type="float">
            <text:p>01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1" calcext:value-type="float">
            <text:p>01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2" calcext:value-type="float">
            <text:p>013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3" calcext:value-type="float">
            <text:p>01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34" calcext:value-type="float">
            <text:p>013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135" calcext:value-type="float">
            <text:p>0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6" calcext:value-type="float">
            <text:p>013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7" calcext:value-type="float">
            <text:p>01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8" calcext:value-type="float">
            <text:p>013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9" calcext:value-type="float">
            <text:p>013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0" calcext:value-type="float">
            <text:p>014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1" calcext:value-type="float">
            <text:p>014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2" calcext:value-type="float">
            <text:p>014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43" calcext:value-type="float">
            <text:p>01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4" calcext:value-type="float">
            <text:p>014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5" calcext:value-type="float">
            <text:p>014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6" calcext:value-type="float">
            <text:p>014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7" calcext:value-type="float">
            <text:p>014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48" calcext:value-type="float">
            <text:p>014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9" calcext:value-type="float">
            <text:p>014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0" calcext:value-type="float">
            <text:p>015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here the Heart Is [2.0]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1" calcext:value-type="float">
            <text:p>01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52" calcext:value-type="float">
            <text:p>015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3" calcext:value-type="float">
            <text:p>015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54" calcext:value-type="float">
            <text:p>015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5" calcext:value-type="float">
            <text:p>015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6" calcext:value-type="float">
            <text:p>015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7" calcext:value-type="float">
            <text:p>015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8" calcext:value-type="float">
            <text:p>015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9" calcext:value-type="float">
            <text:p>015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0" calcext:value-type="float">
            <text:p>016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61" calcext:value-type="float">
            <text:p>016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2" calcext:value-type="float">
            <text:p>01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3" calcext:value-type="float">
            <text:p>016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4" calcext:value-type="float">
            <text:p>01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5" calcext:value-type="float">
            <text:p>016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6" calcext:value-type="float">
            <text:p>016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67" calcext:value-type="float">
            <text:p>016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8" calcext:value-type="float">
            <text:p>016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9" calcext:value-type="float">
            <text:p>016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0" calcext:value-type="float">
            <text:p>017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71" calcext:value-type="float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2" calcext:value-type="float">
            <text:p>0172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73" calcext:value-type="float">
            <text:p>017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4" calcext:value-type="float">
            <text:p>017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5" calcext:value-type="float">
            <text:p>017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6" calcext:value-type="float">
            <text:p>017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7" calcext:value-type="float">
            <text:p>0177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8" calcext:value-type="float">
            <text:p>017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9" calcext:value-type="float">
            <text:p>017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0" calcext:value-type="float">
            <text:p>018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1" calcext:value-type="float">
            <text:p>018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2" calcext:value-type="float">
            <text:p>0182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3" calcext:value-type="float">
            <text:p>018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4" calcext:value-type="float">
            <text:p>01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85" calcext:value-type="float">
            <text:p>018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6" calcext:value-type="float">
            <text:p>018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7" calcext:value-type="float">
            <text:p>0187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8" calcext:value-type="float">
            <text:p>018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9" calcext:value-type="float">
            <text:p>018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0" calcext:value-type="float">
            <text:p>019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1" calcext:value-type="float">
            <text:p>019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2" calcext:value-type="float">
            <text:p>019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3" calcext:value-type="float">
            <text:p>019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94" calcext:value-type="float">
            <text:p>019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グル・モグ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5" calcext:value-type="float">
            <text:p>019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6" calcext:value-type="float">
            <text:p>019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7" calcext:value-type="float">
            <text:p>019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8" calcext:value-type="float">
            <text:p>019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99" calcext:value-type="float">
            <text:p>0199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200" calcext:value-type="float">
            <text:p>020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1" calcext:value-type="float">
            <text:p>020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202" calcext:value-type="float">
            <text:p>020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3" calcext:value-type="float">
            <text:p>020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4" calcext:value-type="float">
            <text:p>020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5" calcext:value-type="float">
            <text:p>0205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6" calcext:value-type="float">
            <text:p>020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7" calcext:value-type="float">
            <text:p>0207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8" calcext:value-type="float">
            <text:p>020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9" calcext:value-type="float">
            <text:p>0209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0" calcext:value-type="float">
            <text:p>021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2" calcext:value-type="float">
            <text:p>0212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3" calcext:value-type="float">
            <text:p>021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4" calcext:value-type="float">
            <text:p>02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5" calcext:value-type="float">
            <text:p>021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6" calcext:value-type="float">
            <text:p>0216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7" calcext:value-type="float">
            <text:p>021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8" calcext:value-type="float">
            <text:p>0218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19" calcext:value-type="float">
            <text:p>0219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nd You! – A Realm Reborn Medley</text:p>
          </table:table-cell>
          <table:table-cell office:value-type="string" calcext:value-type="string">
            <text:p>And You!　～新生エオルゼアメドレ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220" calcext:value-type="float">
            <text:p>0220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1" calcext:value-type="float">
            <text:p>0221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2" calcext:value-type="float">
            <text:p>0222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3" calcext:value-type="float">
            <text:p>022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 ～新生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5" calcext:value-type="float">
            <text:p>0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eck to the Seaman</text:p>
          </table:table-cell>
          <table:table-cell office:value-type="string" calcext:value-type="string">
            <text:p>船乗りには難破を ～蛮神リヴァイアサン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6" calcext:value-type="float">
            <text:p>02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7" calcext:value-type="float">
            <text:p>0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cars of Battle</text:p>
          </table:table-cell>
          <table:table-cell office:value-type="string" calcext:value-type="string">
            <text:p>魔大戦の傷跡 ～腐敗遺跡 古アムダプール市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8" calcext:value-type="float">
            <text:p>02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9" calcext:value-type="float">
            <text:p>02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0" calcext:value-type="float">
            <text:p>02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1" calcext:value-type="float">
            <text:p>02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2" calcext:value-type="float">
            <text:p>02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 ～盟友支援 ブレイフロクスの野営地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3" calcext:value-type="float">
            <text:p>02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-Paya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4" calcext:value-type="float">
            <text:p>02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 ～剣闘領域 ハラタリ修練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5" calcext:value-type="float">
            <text:p>02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 ～剣闘領域 ハラタリ修練所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6" calcext:value-type="float">
            <text:p>02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7" calcext:value-type="float">
            <text:p>02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ビッグブリッヂの死闘 ～新生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8" calcext:value-type="float">
            <text:p>02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rough the Maelstrom (Female Vocals)</text:p>
          </table:table-cell>
          <table:table-cell office:value-type="string" calcext:value-type="string">
            <text:p>混沌の渦動 ～蛮神リヴァイアサン討滅戦：女性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9" calcext:value-type="float">
            <text:p>02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240" calcext:value-type="float">
            <text:p>02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剣と剣 ～大迷宮 バハムート侵攻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1" calcext:value-type="float">
            <text:p>024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2" calcext:value-type="float">
            <text:p>024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3" calcext:value-type="float">
            <text:p>024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 ～財宝伝説 ハルブレーカー・アイル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4" calcext:value-type="float">
            <text:p>024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5" calcext:value-type="float">
            <text:p>02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rk Vows</text:p>
          </table:table-cell>
          <table:table-cell office:value-type="string" calcext:value-type="string">
            <text:p>漆黒の誓い ～惨劇霊殿 タムタラの墓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6" calcext:value-type="float">
            <text:p>02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swers - Reprise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7" calcext:value-type="float">
            <text:p>02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under Rolls</text:p>
          </table:table-cell>
          <table:table-cell office:value-type="string" calcext:value-type="string">
            <text:p>雷光雷鳴 ～蛮神ラムウ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8" calcext:value-type="float">
            <text:p>024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9" calcext:value-type="float">
            <text:p>024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0" calcext:value-type="float">
            <text:p>02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1" calcext:value-type="float">
            <text:p>025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2" calcext:value-type="float">
            <text:p>025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3" calcext:value-type="float">
            <text:p>025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4" calcext:value-type="float">
            <text:p>02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5" calcext:value-type="float">
            <text:p>025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6" calcext:value-type="float">
            <text:p>025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t of the Labyrinth</text:p>
          </table:table-cell>
          <table:table-cell office:value-type="string" calcext:value-type="string">
            <text:p>絢爛 ～クリスタルタワー：シルクス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7" calcext:value-type="float">
            <text:p>025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hattered</text:p>
          </table:table-cell>
          <table:table-cell office:value-type="string" calcext:value-type="string">
            <text:p>破砕 ～クリスタルタワー：シルクス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8" calcext:value-type="float">
            <text:p>025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9" calcext:value-type="float">
            <text:p>025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0" calcext:value-type="float">
            <text:p>026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Light in the Storm</text:p>
          </table:table-cell>
          <table:table-cell office:value-type="string" calcext:value-type="string">
            <text:p>嵐の中の灯火 ～怪鳥巨塔 シリウス大灯台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1" calcext:value-type="float">
            <text:p>02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iptide</text:p>
          </table:table-cell>
          <table:table-cell office:value-type="string" calcext:value-type="string">
            <text:p>潮衝 ～逆襲要害 サスタシャ浸食洞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2" calcext:value-type="float">
            <text:p>026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3" calcext:value-type="float">
            <text:p>02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rgotten by the Sun</text:p>
          </table:table-cell>
          <table:table-cell office:value-type="string" calcext:value-type="string">
            <text:p>落日の遺跡 ～遺跡救援 カルン埋没寺院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4" calcext:value-type="float">
            <text:p>026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5" calcext:value-type="float">
            <text:p>026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Warrens</text:p>
          </table:table-cell>
          <table:table-cell office:value-type="string" calcext:value-type="string">
            <text:p>秘密坑道 ～氷結潜窟 スノークローク大氷壁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～蛮神シヴァ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7" calcext:value-type="float">
            <text:p>026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忘却の彼方 ～蛮神シヴァ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8" calcext:value-type="float">
            <text:p>026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0" calcext:value-type="float">
            <text:p>027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1" calcext:value-type="float">
            <text:p>027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2" calcext:value-type="float">
            <text:p>027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3" calcext:value-type="float">
            <text:p>027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4" calcext:value-type="float">
            <text:p>027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ftermath</text:p>
          </table:table-cell>
          <table:table-cell office:value-type="string" calcext:value-type="string">
            <text:p>戦禍 ～邪念排撃 古城アムダプー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5" calcext:value-type="float">
            <text:p>027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ricksome</text:p>
          </table:table-cell>
          <table:table-cell office:value-type="string" calcext:value-type="string">
            <text:p>聖域の罠 ～武装聖域 ワンダラーパレス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6" calcext:value-type="float">
            <text:p>027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7" calcext:value-type="float">
            <text:p>027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lind to the Dark</text:p>
          </table:table-cell>
          <table:table-cell office:value-type="string" calcext:value-type="string">
            <text:p>薄闇 ～クリスタルタワー：闇の世界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8" calcext:value-type="float">
            <text:p>027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amartomania</text:p>
          </table:table-cell>
          <table:table-cell office:value-type="string" calcext:value-type="string">
            <text:p>暗闇 ～クリスタルタワー：闇の世界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9" calcext:value-type="float">
            <text:p>027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0" calcext:value-type="float">
            <text:p>028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Reach of Darkness</text:p>
          </table:table-cell>
          <table:table-cell office:value-type="string" calcext:value-type="string">
            <text:p>最後の死闘 ～新生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1" calcext:value-type="float">
            <text:p>028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ternal Wind</text:p>
          </table:table-cell>
          <table:table-cell office:value-type="string" calcext:value-type="string">
            <text:p>悠久の風 ～新生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3" calcext:value-type="float">
            <text:p>028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Unworthy</text:p>
          </table:table-cell>
          <table:table-cell office:value-type="string" calcext:value-type="string">
            <text:p>仇敵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4" calcext:value-type="float">
            <text:p>02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lver Tears</text:p>
          </table:table-cell>
          <table:table-cell office:value-type="string" calcext:value-type="string">
            <text:p>銀の涙 ～幻龍残骸 黙約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6" calcext:value-type="float">
            <text:p>0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venswar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7" calcext:value-type="float">
            <text:p>0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8" calcext:value-type="float">
            <text:p>02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堅牢 ～イシュガルド下層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89" calcext:value-type="float">
            <text:p>02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gainst the Wind</text:p>
          </table:table-cell>
          <table:table-cell office:value-type="string" calcext:value-type="string">
            <text:p>風に向かって ～クルザス西部高地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0" calcext:value-type="float">
            <text:p>02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lt</text:p>
          </table:table-cell>
          <table:table-cell office:value-type="string" calcext:value-type="string">
            <text:p>熱戦 ～イシュガルド地方：戦闘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1" calcext:value-type="float">
            <text:p>02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堕落 ～廃砦捜索 ダスクヴィジ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/>
        </table:table-row>
        <table:table-row table:style-name="ro1">
          <table:table-cell office:value-type="float" office:value="292" calcext:value-type="float">
            <text:p>029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93" calcext:value-type="float">
            <text:p>02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 and White</text:p>
          </table:table-cell>
          <table:table-cell office:value-type="string" calcext:value-type="string">
            <text:p>黒闇と白雪 ～クルザス西部高地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4" calcext:value-type="float">
            <text:p>02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bility Sleeps</text:p>
          </table:table-cell>
          <table:table-cell office:value-type="string" calcext:value-type="string">
            <text:p>ノブレス・スリープス ～イシュガルド上層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95" calcext:value-type="float">
            <text:p>029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96" calcext:value-type="float">
            <text:p>029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7" calcext:value-type="float">
            <text:p>029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st in the Clouds</text:p>
          </table:table-cell>
          <table:table-cell office:value-type="string" calcext:value-type="string">
            <text:p>雲に隠れて ～アバラシア雲海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8" calcext:value-type="float">
            <text:p>02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9" calcext:value-type="float">
            <text:p>02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ke a Summer Rain</text:p>
          </table:table-cell>
          <table:table-cell office:value-type="string" calcext:value-type="string">
            <text:p>夏の雨の如く ～神域浮島 ネバーリー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0" calcext:value-type="float">
            <text:p>03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ose to the Heavens</text:p>
          </table:table-cell>
          <table:table-cell office:value-type="string" calcext:value-type="string">
            <text:p>天上の世界 ～アバラシア雲海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1" calcext:value-type="float">
            <text:p>03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宝石 ～雲海探索 ディアデム諸島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02" calcext:value-type="float">
            <text:p>030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3" calcext:value-type="float">
            <text:p>03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4" calcext:value-type="float">
            <text:p>03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inted Foothills</text:p>
          </table:table-cell>
          <table:table-cell office:value-type="string" calcext:value-type="string">
            <text:p>彩られし山麓 ～高地ドラヴァニア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05" calcext:value-type="float">
            <text:p>030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Hand that Gives the Rose</text:p>
          </table:table-cell>
          <table:table-cell office:value-type="string" calcext:value-type="string">
            <text:p>武神降臨 ～蛮神ラーヴァナ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06" calcext:value-type="float">
            <text:p>03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nbending Steel</text:p>
          </table:table-cell>
          <table:table-cell office:value-type="string" calcext:value-type="string">
            <text:p>曲がらぬ刃 ～蛮神ラーヴァナ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07" calcext:value-type="float">
            <text:p>03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nted Skies</text:p>
          </table:table-cell>
          <table:table-cell office:value-type="string" calcext:value-type="string">
            <text:p>彩られし夜空 ～高地ドラヴァニア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8" calcext:value-type="float">
            <text:p>03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lumber Eternal</text:p>
          </table:table-cell>
          <table:table-cell office:value-type="string" calcext:value-type="string">
            <text:p>永遠の眠り ～霊峰踏破 ソーム・ア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9" calcext:value-type="float">
            <text:p>03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ndlords</text:p>
          </table:table-cell>
          <table:table-cell office:value-type="string" calcext:value-type="string">
            <text:p>ランドロード ～ドラヴァニア雲海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0" calcext:value-type="float">
            <text:p>03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1" calcext:value-type="float">
            <text:p>03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ar of the Wyrm</text:p>
          </table:table-cell>
          <table:table-cell office:value-type="string" calcext:value-type="string">
            <text:p>邪竜の咆吼 ～邪竜血戦 ドラゴンズエアリ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12" calcext:value-type="float">
            <text:p>03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kylords</text:p>
          </table:table-cell>
          <table:table-cell office:value-type="string" calcext:value-type="string">
            <text:p>スカイロード ～ドラヴァニア雲海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3" calcext:value-type="float">
            <text:p>03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4" calcext:value-type="float">
            <text:p>03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bility Obliges</text:p>
          </table:table-cell>
          <table:table-cell office:value-type="string" calcext:value-type="string">
            <text:p>ノブレス・オブリージュ ～イシュガルド上層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5" calcext:value-type="float">
            <text:p>03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llowed Halls</text:p>
          </table:table-cell>
          <table:table-cell office:value-type="string" calcext:value-type="string">
            <text:p>聖座 ～強硬突入 イシュガルド教皇庁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6" calcext:value-type="float">
            <text:p>03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7" calcext:value-type="float">
            <text:p>03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ght in the Brume</text:p>
          </table:table-cell>
          <table:table-cell office:value-type="string" calcext:value-type="string">
            <text:p>雲霧街の夜霧 ～イシュガルド下層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8" calcext:value-type="float">
            <text:p>031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9" calcext:value-type="float">
            <text:p>03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mitless Blue</text:p>
          </table:table-cell>
          <table:table-cell office:value-type="string" calcext:value-type="string">
            <text:p>果てなき蒼 ～蛮神ビスマルク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0" calcext:value-type="float">
            <text:p>032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e that Is Madness</text:p>
          </table:table-cell>
          <table:table-cell office:value-type="string" calcext:value-type="string">
            <text:p>狂気なる災厄 ～蛮神ビスマルク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1" calcext:value-type="float">
            <text:p>032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2" calcext:value-type="float">
            <text:p>032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ssing Pages</text:p>
          </table:table-cell>
          <table:table-cell office:value-type="string" calcext:value-type="string">
            <text:p>欠けた頁 ～低地ドラヴァニア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3" calcext:value-type="float">
            <text:p>03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4" calcext:value-type="float">
            <text:p>032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Mushroomery</text:p>
          </table:table-cell>
          <table:table-cell office:value-type="string" calcext:value-type="string">
            <text:p>マトーヤの洞窟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5" calcext:value-type="float">
            <text:p>03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k Long Dry</text:p>
          </table:table-cell>
          <table:table-cell office:value-type="string" calcext:value-type="string">
            <text:p>万世の言葉 ～禁書回収 グブラ幻想図書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6" calcext:value-type="float">
            <text:p>032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7" calcext:value-type="float">
            <text:p>032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he Silent Regard of Stars</text:p>
          </table:table-cell>
          <table:table-cell office:value-type="string" calcext:value-type="string">
            <text:p>静寂の星空 ～低地ドラヴァニア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8" calcext:value-type="float">
            <text:p>032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oison Ivy</text:p>
          </table:table-cell>
          <table:table-cell office:value-type="string" calcext:value-type="string">
            <text:p>有毒植物 ～草木庭園 聖モシャーヌ植物園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9" calcext:value-type="float">
            <text:p>032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pon the Rocks</text:p>
          </table:table-cell>
          <table:table-cell office:value-type="string" calcext:value-type="string">
            <text:p>座礁 ～制圧巨塔 シリウス大灯台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0" calcext:value-type="float">
            <text:p>033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etherpause</text:p>
          </table:table-cell>
          <table:table-cell office:value-type="string" calcext:value-type="string">
            <text:p>エーテル圏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1" calcext:value-type="float">
            <text:p>03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 Darkness, There Is One</text:p>
          </table:table-cell>
          <table:table-cell office:value-type="string" calcext:value-type="string">
            <text:p>深淵に潜む者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2" calcext:value-type="float">
            <text:p>033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oidal Manifest</text:p>
          </table:table-cell>
          <table:table-cell office:value-type="string" calcext:value-type="string">
            <text:p>ヴォイドの棺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3" calcext:value-type="float">
            <text:p>033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4" calcext:value-type="float">
            <text:p>03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rder Yet Undeciphered</text:p>
          </table:table-cell>
          <table:table-cell office:value-type="string" calcext:value-type="string">
            <text:p>未解読法則 ～魔大陸アジス・ラ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5" calcext:value-type="float">
            <text:p>033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breakable</text:p>
          </table:table-cell>
          <table:table-cell office:value-type="string" calcext:value-type="string">
            <text:p>アンブレーカブル ～博物戦艦 フラクタル・コンティニアム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36" calcext:value-type="float">
            <text:p>033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agination</text:p>
          </table:table-cell>
          <table:table-cell office:value-type="string" calcext:value-type="string">
            <text:p>イマジネーション ～蒼天聖戦 魔科学研究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37" calcext:value-type="float">
            <text:p>033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eroes Never Die</text:p>
          </table:table-cell>
          <table:table-cell office:value-type="string" calcext:value-type="string">
            <text:p>英傑は死なず ～蒼天幻想 ナイツ・オブ・ラウンド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8" calcext:value-type="float">
            <text:p>033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eroes</text:p>
          </table:table-cell>
          <table:table-cell office:value-type="string" calcext:value-type="string">
            <text:p>英傑 ～ナイツ・オブ・ラウンド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9" calcext:value-type="float">
            <text:p>03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0" calcext:value-type="float">
            <text:p>034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ragonsong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1" calcext:value-type="float">
            <text:p>034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ins of the Father, Sins of the Son</text:p>
          </table:table-cell>
          <table:table-cell office:value-type="string" calcext:value-type="string">
            <text:p>製造者責任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2" calcext:value-type="float">
            <text:p>03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ocus</text:p>
          </table:table-cell>
          <table:table-cell office:value-type="string" calcext:value-type="string">
            <text:p>ローカス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3" calcext:value-type="float">
            <text:p>03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メタル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44" calcext:value-type="float">
            <text:p>03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nd</text:p>
          </table:table-cell>
          <table:table-cell office:value-type="string" calcext:value-type="string">
            <text:p>魔神 ～魔神セフィロト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～星海観測 逆さ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6" calcext:value-type="float">
            <text:p>03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cing Calcabrina</text:p>
          </table:table-cell>
          <table:table-cell office:value-type="string" calcext:value-type="string">
            <text:p>踊る人形カルコブリーナ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7" calcext:value-type="float">
            <text:p>03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48" calcext:value-type="float">
            <text:p>03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iece of Mind [3.5]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9" calcext:value-type="float">
            <text:p>03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0" calcext:value-type="float">
            <text:p>03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1" calcext:value-type="float">
            <text:p>03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rved</text:p>
          </table:table-cell>
          <table:table-cell office:value-type="string" calcext:value-type="string">
            <text:p>餓えた狼 ～ザ・フィース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1">
          <table:table-cell office:value-type="float" office:value="352" calcext:value-type="float">
            <text:p>03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Ancient City</text:p>
          </table:table-cell>
          <table:table-cell office:value-type="string" calcext:value-type="string">
            <text:p>古の都 ～神聖遺跡 古アムダプール市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3" calcext:value-type="float">
            <text:p>03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～機工城アレキサンダー：律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54" calcext:value-type="float">
            <text:p>03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5" calcext:value-type="float">
            <text:p>03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詫言の詩 ～天竜宮殿 ソール・カイ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56" calcext:value-type="float">
            <text:p>03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7" calcext:value-type="float">
            <text:p>03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8" calcext:value-type="float">
            <text:p>03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eefall</text:p>
          </table:table-cell>
          <table:table-cell office:value-type="string" calcext:value-type="string">
            <text:p>邪竜の急襲 ～ニーズヘッグ征竜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59" calcext:value-type="float">
            <text:p>03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venge of the Horde</text:p>
          </table:table-cell>
          <table:table-cell office:value-type="string" calcext:value-type="string">
            <text:p>最期の咆哮 ～ニーズヘッグ征竜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60" calcext:value-type="float">
            <text:p>03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1" calcext:value-type="float">
            <text:p>036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2" calcext:value-type="float">
            <text:p>036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rdrops in the Rain</text:p>
          </table:table-cell>
          <table:table-cell office:value-type="string" calcext:value-type="string">
            <text:p>雨と涙に濡れて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3" calcext:value-type="float">
            <text:p>036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豪雨に打たれて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64" calcext:value-type="float">
            <text:p>03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Thousand Faces</text:p>
          </table:table-cell>
          <table:table-cell office:value-type="string" calcext:value-type="string">
            <text:p>幾千の顔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5" calcext:value-type="float">
            <text:p>036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66" calcext:value-type="float">
            <text:p>036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7" calcext:value-type="float">
            <text:p>036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8" calcext:value-type="float">
            <text:p>036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9" calcext:value-type="float">
            <text:p>036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0" calcext:value-type="float">
            <text:p>03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/>
        </table:table-row>
        <table:table-row table:style-name="ro1">
          <table:table-cell office:value-type="float" office:value="371" calcext:value-type="float">
            <text:p>03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/>
        </table:table-row>
        <table:table-row table:style-name="ro1">
          <table:table-cell office:value-type="float" office:value="372" calcext:value-type="float">
            <text:p>037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373" calcext:value-type="float">
            <text:p>037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374" calcext:value-type="float">
            <text:p>037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5" calcext:value-type="float">
            <text:p>03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6" calcext:value-type="float">
            <text:p>037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ounded</text:p>
          </table:table-cell>
          <table:table-cell office:value-type="string" calcext:value-type="string">
            <text:p>地殻 ～峻厳渓谷 ゼルファトル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7" calcext:value-type="float">
            <text:p>037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ibliophobia</text:p>
          </table:table-cell>
          <table:table-cell office:value-type="string" calcext:value-type="string">
            <text:p>ビブリオフォビア ～稀書回収 グブラ幻想図書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8" calcext:value-type="float">
            <text:p>037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xponential Entropy</text:p>
          </table:table-cell>
          <table:table-cell office:value-type="string" calcext:value-type="string">
            <text:p>指数崩壊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79" calcext:value-type="float">
            <text:p>037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 of Time</text:p>
          </table:table-cell>
          <table:table-cell office:value-type="string" calcext:value-type="string">
            <text:p>刻の外側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0" calcext:value-type="float">
            <text:p>038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ebius</text:p>
          </table:table-cell>
          <table:table-cell office:value-type="string" calcext:value-type="string">
            <text:p>メビウス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1" calcext:value-type="float">
            <text:p>038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asis Loop</text:p>
          </table:table-cell>
          <table:table-cell office:value-type="string" calcext:value-type="string">
            <text:p>無限停止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2" calcext:value-type="float">
            <text:p>038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ライズ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3" calcext:value-type="float">
            <text:p>038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4" calcext:value-type="float">
            <text:p>038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5" calcext:value-type="float">
            <text:p>038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ttle to the Death - Heavensward</text:p>
          </table:table-cell>
          <table:table-cell office:value-type="string" calcext:value-type="string">
            <text:p>死闘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6" calcext:value-type="float">
            <text:p>038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quilibrium</text:p>
          </table:table-cell>
          <table:table-cell office:value-type="string" calcext:value-type="string">
            <text:p>女神 ～女神ソフィア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7" calcext:value-type="float">
            <text:p>038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mises</text:p>
          </table:table-cell>
          <table:table-cell office:value-type="string" calcext:value-type="string">
            <text:p>約束の地 ～影の国ダン・スカ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8" calcext:value-type="float">
            <text:p>038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hadow of the Body</text:p>
          </table:table-cell>
          <table:table-cell office:value-type="string" calcext:value-type="string">
            <text:p>影法師 ～影の国ダン・スカ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89" calcext:value-type="float">
            <text:p>038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0" calcext:value-type="float">
            <text:p>039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nultimania</text:p>
          </table:table-cell>
          <table:table-cell office:value-type="string" calcext:value-type="string">
            <text:p>ペンウルティマニア ～鬼神ズルワーン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1" calcext:value-type="float">
            <text:p>039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鬼神 ～鬼神ズルワーン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2" calcext:value-type="float">
            <text:p>039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other Brick</text:p>
          </table:table-cell>
          <table:table-cell office:value-type="string" calcext:value-type="string">
            <text:p>アナザーブリック ～巨大防壁 バエサルの長城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93" calcext:value-type="float">
            <text:p>039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394" calcext:value-type="float">
            <text:p>0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95" calcext:value-type="float">
            <text:p>03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6" calcext:value-type="float">
            <text:p>039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97" calcext:value-type="float">
            <text:p>03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8" calcext:value-type="float">
            <text:p>03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9" calcext:value-type="float">
            <text:p>03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0" calcext:value-type="float">
            <text:p>04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01" calcext:value-type="float">
            <text:p>040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2" calcext:value-type="float">
            <text:p>04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3" calcext:value-type="float">
            <text:p>040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04" calcext:value-type="float">
            <text:p>04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5" calcext:value-type="float">
            <text:p>040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6" calcext:value-type="float">
            <text:p>04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7" calcext:value-type="float">
            <text:p>04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8" calcext:value-type="float">
            <text:p>04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9" calcext:value-type="float">
            <text:p>04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0" calcext:value-type="float">
            <text:p>04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11" calcext:value-type="float">
            <text:p>04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12" calcext:value-type="float">
            <text:p>04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3" calcext:value-type="float">
            <text:p>04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4" calcext:value-type="float">
            <text:p>04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5" calcext:value-type="float">
            <text:p>04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6" calcext:value-type="float">
            <text:p>041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7" calcext:value-type="float">
            <text:p>04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8" calcext:value-type="float">
            <text:p>04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9" calcext:value-type="float">
            <text:p>04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0" calcext:value-type="float">
            <text:p>04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1" calcext:value-type="float">
            <text:p>042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2" calcext:value-type="float">
            <text:p>04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3" calcext:value-type="float">
            <text:p>04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24" calcext:value-type="float">
            <text:p>042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25" calcext:value-type="float">
            <text:p>042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6" calcext:value-type="float">
            <text:p>042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7" calcext:value-type="float">
            <text:p>042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8" calcext:value-type="float">
            <text:p>04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9" calcext:value-type="float">
            <text:p>04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0" calcext:value-type="float">
            <text:p>043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1" calcext:value-type="float">
            <text:p>043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2" calcext:value-type="float">
            <text:p>04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3" calcext:value-type="float">
            <text:p>043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34" calcext:value-type="float">
            <text:p>043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5" calcext:value-type="float">
            <text:p>04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36" calcext:value-type="float">
            <text:p>043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37" calcext:value-type="float">
            <text:p>04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38" calcext:value-type="float">
            <text:p>043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39" calcext:value-type="float">
            <text:p>04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volution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0" calcext:value-type="float">
            <text:p>044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1" calcext:value-type="float">
            <text:p>044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2" calcext:value-type="float">
            <text:p>04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ecisions [4.0]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3" calcext:value-type="float">
            <text:p>04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4" calcext:value-type="float">
            <text:p>044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5" calcext:value-type="float">
            <text:p>044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6" calcext:value-type="float">
            <text:p>044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47" calcext:value-type="float">
            <text:p>044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8" calcext:value-type="float">
            <text:p>044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9" calcext:value-type="float">
            <text:p>044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0" calcext:value-type="float">
            <text:p>045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1" calcext:value-type="float">
            <text:p>045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2" calcext:value-type="float">
            <text:p>045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</table:table-row>
        <table:table-row table:style-name="ro1">
          <table:table-cell office:value-type="float" office:value="453" calcext:value-type="float">
            <text:p>045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4" calcext:value-type="float">
            <text:p>045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5" calcext:value-type="float">
            <text:p>045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6" calcext:value-type="float">
            <text:p>045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7" calcext:value-type="float">
            <text:p>045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isection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8" calcext:value-type="float">
            <text:p>045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9" calcext:value-type="float">
            <text:p>045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0" calcext:value-type="float">
            <text:p>046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1" calcext:value-type="float">
            <text:p>046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2" calcext:value-type="float">
            <text:p>046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63" calcext:value-type="float">
            <text:p>046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roha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464" calcext:value-type="float">
            <text:p>046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5" calcext:value-type="float">
            <text:p>046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6" calcext:value-type="float">
            <text:p>046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7" calcext:value-type="float">
            <text:p>046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68" calcext:value-type="float">
            <text:p>046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9" calcext:value-type="float">
            <text:p>046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0" calcext:value-type="float">
            <text:p>047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1" calcext:value-type="float">
            <text:p>047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2" calcext:value-type="float">
            <text:p>047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3" calcext:value-type="float">
            <text:p>047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4" calcext:value-type="float">
            <text:p>047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5" calcext:value-type="float">
            <text:p>047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6" calcext:value-type="float">
            <text:p>047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7" calcext:value-type="float">
            <text:p>0477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8" calcext:value-type="float">
            <text:p>047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9" calcext:value-type="float">
            <text:p>047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a-Paya Demastere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0" calcext:value-type="float">
            <text:p>048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1" calcext:value-type="float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2" calcext:value-type="float">
            <text:p>0482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3" calcext:value-type="float">
            <text:p>048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84" calcext:value-type="float">
            <text:p>0484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5" calcext:value-type="float">
            <text:p>048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6" calcext:value-type="float">
            <text:p>048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7" calcext:value-type="float">
            <text:p>0487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88" calcext:value-type="float">
            <text:p>048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89" calcext:value-type="float">
            <text:p>048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 Chapel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0" calcext:value-type="float">
            <text:p>049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1" calcext:value-type="float">
            <text:p>049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2" calcext:value-type="float">
            <text:p>049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3" calcext:value-type="float">
            <text:p>049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oplexy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4" calcext:value-type="float">
            <text:p>049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495" calcext:value-type="float">
            <text:p>049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6" calcext:value-type="float">
            <text:p>049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97" calcext:value-type="float">
            <text:p>0497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8" calcext:value-type="float">
            <text:p>049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9" calcext:value-type="float">
            <text:p>04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00" calcext:value-type="float">
            <text:p>05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1" calcext:value-type="float">
            <text:p>05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2" calcext:value-type="float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3" calcext:value-type="float">
            <text:p>05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4" calcext:value-type="float">
            <text:p>05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rtless [5.0]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5" calcext:value-type="float">
            <text:p>050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</table:table-row>
        <table:table-row table:style-name="ro1">
          <table:table-cell office:value-type="float" office:value="506" calcext:value-type="float">
            <text:p>05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/>
        </table:table-row>
        <table:table-row table:style-name="ro1">
          <table:table-cell office:value-type="float" office:value="507" calcext:value-type="float">
            <text:p>05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/>
        </table:table-row>
        <table:table-row table:style-name="ro1">
          <table:table-cell office:value-type="float" office:value="508" calcext:value-type="float">
            <text:p>05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9" calcext:value-type="float">
            <text:p>05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0" calcext:value-type="float">
            <text:p>05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1" calcext:value-type="float">
            <text:p>05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12" calcext:value-type="float">
            <text:p>05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3" calcext:value-type="float">
            <text:p>05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514" calcext:value-type="float">
            <text:p>05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tes of Paradise - The Garden of Ru'Hme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5" calcext:value-type="float">
            <text:p>05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slaugh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6" calcext:value-type="float">
            <text:p>05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urmoil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7" calcext:value-type="float">
            <text:p>05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der The Stars</text:p>
          </table:table-cell>
          <table:table-cell/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518" calcext:value-type="float">
            <text:p>05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19" calcext:value-type="float">
            <text:p>05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tipyretic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0" calcext:value-type="float">
            <text:p>05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1" calcext:value-type="float">
            <text:p>05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2" calcext:value-type="float">
            <text:p>052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3" calcext:value-type="float">
            <text:p>05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scent [6.0]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4" calcext:value-type="float">
            <text:p>052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5" calcext:value-type="float">
            <text:p>052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6" calcext:value-type="float">
            <text:p>05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7" calcext:value-type="float">
            <text:p>052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8" calcext:value-type="float">
            <text:p>05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9" calcext:value-type="float">
            <text:p>052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30" calcext:value-type="float">
            <text:p>053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pilogue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1" calcext:value-type="float">
            <text:p>053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redits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2" calcext:value-type="float">
            <text:p>05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3" calcext:value-type="float">
            <text:p>053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4" calcext:value-type="float">
            <text:p>05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35" calcext:value-type="float">
            <text:p>053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hadowbringers</text:p>
          </table:table-cell>
          <table:table-cell/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6" calcext:value-type="float">
            <text:p>053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37" calcext:value-type="float">
            <text:p>05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38" calcext:value-type="float">
            <text:p>053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9" calcext:value-type="float">
            <text:p>05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0" calcext:value-type="float">
            <text:p>054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41" calcext:value-type="float">
            <text:p>054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42" calcext:value-type="float">
            <text:p>05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3" calcext:value-type="float">
            <text:p>054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4" calcext:value-type="float">
            <text:p>054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45" calcext:value-type="float">
            <text:p>054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46" calcext:value-type="float">
            <text:p>054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47" calcext:value-type="float">
            <text:p>054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548" calcext:value-type="float">
            <text:p>054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49" calcext:value-type="float">
            <text:p>054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50" calcext:value-type="float">
            <text:p>055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51" calcext:value-type="float">
            <text:p>055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52" calcext:value-type="float">
            <text:p>055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3" calcext:value-type="float">
            <text:p>055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54" calcext:value-type="float">
            <text:p>055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55" calcext:value-type="float">
            <text:p>055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56" calcext:value-type="float">
            <text:p>055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57" calcext:value-type="float">
            <text:p>055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8" calcext:value-type="float">
            <text:p>055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59" calcext:value-type="float">
            <text:p>055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0" calcext:value-type="float">
            <text:p>056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61" calcext:value-type="float">
            <text:p>056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62" calcext:value-type="float">
            <text:p>056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3" calcext:value-type="float">
            <text:p>056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64" calcext:value-type="float">
            <text:p>056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65" calcext:value-type="float">
            <text:p>056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66" calcext:value-type="float">
            <text:p>056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67" calcext:value-type="float">
            <text:p>056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68" calcext:value-type="float">
            <text:p>056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69" calcext:value-type="float">
            <text:p>056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0" calcext:value-type="float">
            <text:p>057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71" calcext:value-type="float">
            <text:p>057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572" calcext:value-type="float">
            <text:p>057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3" calcext:value-type="float">
            <text:p>057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74" calcext:value-type="float">
            <text:p>057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omorrow and Tomorr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5" calcext:value-type="float">
            <text:p>057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76" calcext:value-type="float">
            <text:p>057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7" calcext:value-type="float">
            <text:p>05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8" calcext:value-type="float">
            <text:p>057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9" calcext:value-type="float">
            <text:p>057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80" calcext:value-type="float">
            <text:p>058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81" calcext:value-type="float">
            <text:p>058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82" calcext:value-type="float">
            <text:p>058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3" calcext:value-type="float">
            <text:p>058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4" calcext:value-type="float">
            <text:p>058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85" calcext:value-type="float">
            <text:p>058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6" calcext:value-type="float">
            <text:p>058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7" calcext:value-type="float">
            <text:p>0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88" calcext:value-type="float">
            <text:p>05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89" calcext:value-type="float">
            <text:p>05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90" calcext:value-type="float">
            <text:p>05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/>
        </table:table-row>
        <table:table-row table:style-name="ro2">
          <table:table-cell office:value-type="float" office:value="591" calcext:value-type="float">
            <text:p>05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92" calcext:value-type="float">
            <text:p>05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93" calcext:value-type="float">
            <text:p>05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4" calcext:value-type="float">
            <text:p>059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5" calcext:value-type="float">
            <text:p>059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96" calcext:value-type="float">
            <text:p>05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7" calcext:value-type="float">
            <text:p>059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8" calcext:value-type="float">
            <text:p>059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599" calcext:value-type="float">
            <text:p>059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0" calcext:value-type="float">
            <text:p>06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1" calcext:value-type="float">
            <text:p>060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</table:table-row>
        <table:table-row table:style-name="ro2">
          <table:table-cell office:value-type="float" office:value="602" calcext:value-type="float">
            <text:p>060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3" calcext:value-type="float">
            <text:p>060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04" calcext:value-type="float">
            <text:p>06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eight of the World - Prelude Version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5" calcext:value-type="float">
            <text:p>060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06" calcext:value-type="float">
            <text:p>06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07" calcext:value-type="float">
            <text:p>06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08" calcext:value-type="float">
            <text:p>06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9" calcext:value-type="float">
            <text:p>06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10" calcext:value-type="float">
            <text:p>06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2">
          <table:table-cell office:value-type="float" office:value="611" calcext:value-type="float">
            <text:p>06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612" calcext:value-type="float">
            <text:p>06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13" calcext:value-type="float">
            <text:p>06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14" calcext:value-type="float">
            <text:p>06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5" calcext:value-type="float">
            <text:p>06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16" calcext:value-type="float">
            <text:p>06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17" calcext:value-type="float">
            <text:p>061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8" calcext:value-type="float">
            <text:p>06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9" calcext:value-type="float">
            <text:p>061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0" calcext:value-type="float">
            <text:p>062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21" calcext:value-type="float">
            <text:p>062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/>
        </table:table-row>
        <table:table-row table:style-name="ro2">
          <table:table-cell office:value-type="float" office:value="622" calcext:value-type="float">
            <text:p>062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3" calcext:value-type="float">
            <text:p>062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4" calcext:value-type="float">
            <text:p>062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5" calcext:value-type="float">
            <text:p>062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26" calcext:value-type="float">
            <text:p>062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7" calcext:value-type="float">
            <text:p>062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8" calcext:value-type="float">
            <text:p>062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9" calcext:value-type="float">
            <text:p>062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0" calcext:value-type="float">
            <text:p>063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 the Edg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1" calcext:value-type="float">
            <text:p>063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2" calcext:value-type="float">
            <text:p>063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33" calcext:value-type="float">
            <text:p>063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4" calcext:value-type="float">
            <text:p>063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35" calcext:value-type="float">
            <text:p>063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6" calcext:value-type="float">
            <text:p>063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7" calcext:value-type="float">
            <text:p>063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38" calcext:value-type="float">
            <text:p>063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9" calcext:value-type="float">
            <text:p>063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0" calcext:value-type="float">
            <text:p>064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641" calcext:value-type="float">
            <text:p>064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2" calcext:value-type="float">
            <text:p>06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43" calcext:value-type="float">
            <text:p>064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44" calcext:value-type="float">
            <text:p>064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5" calcext:value-type="float">
            <text:p>064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6" calcext:value-type="float">
            <text:p>064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647" calcext:value-type="float">
            <text:p>064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8" calcext:value-type="float">
            <text:p>064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49" calcext:value-type="float">
            <text:p>064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50" calcext:value-type="float">
            <text:p>06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651" calcext:value-type="float">
            <text:p>065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52" calcext:value-type="float">
            <text:p>065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3" calcext:value-type="float">
            <text:p>065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4" calcext:value-type="float">
            <text:p>065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55" calcext:value-type="float">
            <text:p>065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6" calcext:value-type="float">
            <text:p>065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7" calcext:value-type="float">
            <text:p>065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58" calcext:value-type="float">
            <text:p>065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</table:table-row>
        <table:table-row table:style-name="ro2">
          <table:table-cell office:value-type="float" office:value="659" calcext:value-type="float">
            <text:p>065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0" calcext:value-type="float">
            <text:p>066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61" calcext:value-type="float">
            <text:p>066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/>
        </table:table-row>
        <table:table-row table:style-name="ro2">
          <table:table-cell office:value-type="float" office:value="662" calcext:value-type="float">
            <text:p>066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3" calcext:value-type="float">
            <text:p>066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4" calcext:value-type="float">
            <text:p>066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eight of the World - Instrumental Version (From NieR - Automata)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5" calcext:value-type="float">
            <text:p>066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6" calcext:value-type="float">
            <text:p>066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67" calcext:value-type="float">
            <text:p>066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8" calcext:value-type="float">
            <text:p>066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9" calcext:value-type="float">
            <text:p>066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0" calcext:value-type="float">
            <text:p>067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1" calcext:value-type="float">
            <text:p>06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walker - Footfalls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672" calcext:value-type="float">
            <text:p>06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3" calcext:value-type="float">
            <text:p>06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Ewer Brimmeth</text:p>
          </table:table-cell>
          <table:table-cell office:value-type="string" calcext:value-type="string">
            <text:p>知恵の水瓶 ～オールド・シャーレアン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4" calcext:value-type="float">
            <text:p>06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5" calcext:value-type="float">
            <text:p>06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Day Will Come (Endwalker)</text:p>
          </table:table-cell>
          <table:table-cell office:value-type="string" calcext:value-type="string">
            <text:p>いつの日かきっと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6" calcext:value-type="float">
            <text:p>06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Nautilus Knoweth</text:p>
          </table:table-cell>
          <table:table-cell office:value-type="string" calcext:value-type="string">
            <text:p>知恵の巻貝 ～オールド・シャーレアン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7" calcext:value-type="float">
            <text:p>06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Labyrinth</text:p>
          </table:table-cell>
          <table:table-cell office:value-type="string" calcext:value-type="string">
            <text:p>迷宮 ～ラヴィリンソス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8" calcext:value-type="float">
            <text:p>067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～星海観測 逆さ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679" calcext:value-type="float">
            <text:p>06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0" calcext:value-type="float">
            <text:p>06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eams of Man</text:p>
          </table:table-cell>
          <table:table-cell office:value-type="string" calcext:value-type="string">
            <text:p>迷夢 ～ラヴィリンソス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1" calcext:value-type="float">
            <text:p>06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2" calcext:value-type="float">
            <text:p>06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vine Words</text:p>
          </table:table-cell>
          <table:table-cell office:value-type="string" calcext:value-type="string">
            <text:p>神々の訓え ～サベネア島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3" calcext:value-type="float">
            <text:p>068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wilit Terraces</text:p>
          </table:table-cell>
          <table:table-cell office:value-type="string" calcext:value-type="string">
            <text:p>落日の都 ～ラザハン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4" calcext:value-type="float">
            <text:p>06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wer of Zot (Endwalker)</text:p>
          </table:table-cell>
          <table:table-cell office:value-type="string" calcext:value-type="string">
            <text:p>ゾットの塔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685" calcext:value-type="float">
            <text:p>06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6" calcext:value-type="float">
            <text:p>06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ayers Repeated</text:p>
          </table:table-cell>
          <table:table-cell office:value-type="string" calcext:value-type="string">
            <text:p>人々の祈り ～サベネア島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7" calcext:value-type="float">
            <text:p>06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hite Snow, Black Steel</text:p>
          </table:table-cell>
          <table:table-cell office:value-type="string" calcext:value-type="string">
            <text:p>白雪と黒鉄 ～ガレマルド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8" calcext:value-type="float">
            <text:p>06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9" calcext:value-type="float">
            <text:p>068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0" calcext:value-type="float">
            <text:p>06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ack Steel, Cold Embers</text:p>
          </table:table-cell>
          <table:table-cell office:value-type="string" calcext:value-type="string">
            <text:p>黒闇と黒鉄 ～ガレマルド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1" calcext:value-type="float">
            <text:p>06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92" calcext:value-type="float">
            <text:p>069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3" calcext:value-type="float">
            <text:p>06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arlemald Express</text:p>
          </table:table-cell>
          <table:table-cell office:value-type="string" calcext:value-type="string">
            <text:p>ガレマルド急行 ～ 魔導神門 バブイル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94" calcext:value-type="float">
            <text:p>069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5" calcext:value-type="float">
            <text:p>06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 Small Step</text:p>
          </table:table-cell>
          <table:table-cell office:value-type="string" calcext:value-type="string">
            <text:p>小さな一歩 ～嘆きの海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96" calcext:value-type="float">
            <text:p>069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～テンペスト：深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697" calcext:value-type="float">
            <text:p>069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dcaller</text:p>
          </table:table-cell>
          <table:table-cell office:value-type="string" calcext:value-type="string">
            <text:p>ENDCALLER ～ゾディアーク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98" calcext:value-type="float">
            <text:p>06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agination (Duality)</text:p>
          </table:table-cell>
          <table:table-cell office:value-type="string" calcext:value-type="string">
            <text:p>イマジネーション (Duality) ～蒼天聖戦 魔科学研究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9" calcext:value-type="float">
            <text:p>069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elcome to Our Town! (Endwalker)</text:p>
          </table:table-cell>
          <table:table-cell office:value-type="string" calcext:value-type="string">
            <text:p>街のテーマ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00" calcext:value-type="float">
            <text:p>07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701" calcext:value-type="float">
            <text:p>070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2" calcext:value-type="float">
            <text:p>070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 the Sky Burns</text:p>
          </table:table-cell>
          <table:table-cell office:value-type="string" calcext:value-type="string">
            <text:p>空が燃える日 ～終末樹海 ヴァナスパティ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3" calcext:value-type="float">
            <text:p>070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4" calcext:value-type="float">
            <text:p>070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ky Unsundered</text:p>
          </table:table-cell>
          <table:table-cell office:value-type="string" calcext:value-type="string">
            <text:p>古の空 ～エルピス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5" calcext:value-type="float">
            <text:p>070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w Togeth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6" calcext:value-type="float">
            <text:p>070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racle Works</text:p>
          </table:table-cell>
          <table:table-cell office:value-type="string" calcext:value-type="string">
            <text:p>創造の奇跡 ～創造環境 ヒュペルボレア造物院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7" calcext:value-type="float">
            <text:p>070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ars Long Dead</text:p>
          </table:table-cell>
          <table:table-cell office:value-type="string" calcext:value-type="string">
            <text:p>古の星空 ～エルピス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708" calcext:value-type="float">
            <text:p>070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9" calcext:value-type="float">
            <text:p>070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0" calcext:value-type="float">
            <text:p>07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11" calcext:value-type="float">
            <text:p>07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Aetherial Sea</text:p>
          </table:table-cell>
          <table:table-cell office:value-type="string" calcext:value-type="string">
            <text:p>星の海 ～星海潜航 アイティオン星晶鏡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12" calcext:value-type="float">
            <text:p>07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our Answer</text:p>
          </table:table-cell>
          <table:table-cell office:value-type="string" calcext:value-type="string">
            <text:p>Your Answer ～ハイデリン討滅戦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713" calcext:value-type="float">
            <text:p>07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swers (Piano Version)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4" calcext:value-type="float">
            <text:p>07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5" calcext:value-type="float">
            <text:p>07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choes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6" calcext:value-type="float">
            <text:p>07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lose in the Distance (Instrumental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7" calcext:value-type="float">
            <text:p>07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lose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8" calcext:value-type="float">
            <text:p>07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9" calcext:value-type="float">
            <text:p>07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f Countless Stars</text:p>
          </table:table-cell>
          <table:table-cell office:value-type="string" calcext:value-type="string">
            <text:p>先ゆく星々 ～最終幻想 レムナン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0" calcext:value-type="float">
            <text:p>07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721" calcext:value-type="float">
            <text:p>072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2" calcext:value-type="float">
            <text:p>07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3" calcext:value-type="float">
            <text:p>07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dwalk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724" calcext:value-type="float">
            <text:p>072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5" calcext:value-type="float">
            <text:p>072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brant Voices</text:p>
          </table:table-cell>
          <table:table-cell office:value-type="string" calcext:value-type="string">
            <text:p>多彩なる都 ～ラザハン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26" calcext:value-type="float">
            <text:p>072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fumed Eves</text:p>
          </table:table-cell>
          <table:table-cell office:value-type="string" calcext:value-type="string">
            <text:p>薫香の都 ～ラザハン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7" calcext:value-type="float">
            <text:p>07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rrots of Happiness</text:p>
          </table:table-cell>
          <table:table-cell office:value-type="string" calcext:value-type="string">
            <text:p>ハピネスキャロット ～楽園都市 スマイルトン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28" calcext:value-type="float">
            <text:p>072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cape (Journeys)</text:p>
          </table:table-cell>
          <table:table-cell office:value-type="string" calcext:value-type="string">
            <text:p>エスケープ (Journeys) ～次元の狭間オメガ：アルファ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1">
          <table:table-cell office:value-type="float" office:value="729" calcext:value-type="float">
            <text:p>072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0" calcext:value-type="float">
            <text:p>073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1" calcext:value-type="float">
            <text:p>073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cient Shackles</text:p>
          </table:table-cell>
          <table:table-cell office:value-type="string" calcext:value-type="string">
            <text:p>縛めの鎖 ～万魔殿パンデモニウム：辺獄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2" calcext:value-type="float">
            <text:p>07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c Svnt Leones</text:p>
          </table:table-cell>
          <table:table-cell office:value-type="string" calcext:value-type="string">
            <text:p>此処に獅子あり ～万魔殿パンデモニウム：辺獄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3" calcext:value-type="float">
            <text:p>073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dwalker (Chiptune Version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calcext:conditional-formats>
          <calcext:conditional-format calcext:target-range-address="Song.D1:Song.D734">
            <calcext:condition calcext:apply-style-name="Bad" calcext:value="duplicate" calcext:base-cell-address="Song.D1"/>
          </calcext:conditional-format>
        </calcext:conditional-formats>
      </table:table>
      <table:table table:name="Album" table:style-name="ta1">
        <table:table-column table:style-name="co8" table:default-cell-style-name="ce39"/>
        <table:table-column table:style-name="co8" table:default-cell-style-name="Default"/>
        <table:table-column table:style-name="co8" table:default-cell-style-name="ce40"/>
        <table:table-column table:style-name="co8" table:default-cell-style-name="ce41"/>
        <table:table-row table:style-name="ro1">
          <table:table-cell table:style-name="Default" office:value-type="string" calcext:value-type="string">
            <text:p>Album 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Release Date</text:p>
          </table:table-cell>
          <table:table-cell office:value-type="string" calcext:value-type="string">
            <text:p>Album Code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Before Meteor</text:p>
          </table:table-cell>
          <table:table-cell office:value-type="date" office:date-value="2013-08-14" calcext:value-type="date">
            <text:p>2013-08-1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 Realm Reborn</text:p>
          </table:table-cell>
          <table:table-cell office:value-type="date" office:date-value="2014-03-26" calcext:value-type="date">
            <text:p>2014-03-26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Before the Fall</text:p>
          </table:table-cell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Heavensward</text:p>
          </table:table-cell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The Far Edge of Fate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Stormblood</text:p>
          </table:table-cell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Shadowbringers</text:p>
          </table:table-cell>
          <table:table-cell office:value-type="date" office:date-value="2019-09-11" calcext:value-type="date">
            <text:p>2019-09-11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string" calcext:value-type="string">
            <text:p>Death Unto Dawn</text:p>
          </table:table-cell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Endwalker</text:p>
          </table:table-cell>
          <table:table-cell office:value-type="date" office:date-value="2022-02-23" calcext:value-type="date">
            <text:p>2022-02-23</text:p>
          </table:table-cell>
          <table:table-cell office:value-type="string" calcext:value-type="string">
            <text:p>6.0</text:p>
          </table:table-cell>
        </table:table-row>
      </table:table>
      <table:table table:name="Artist" table:style-name="ta1">
        <table:table-column table:style-name="co8" table:default-cell-style-name="ce39"/>
        <table:table-column table:style-name="co5" table:default-cell-style-name="Default"/>
        <table:table-column table:style-name="co8" table:default-cell-style-name="ce42"/>
        <table:table-row table:style-name="ro1">
          <table:table-cell table:style-name="Default" office:value-type="string" calcext:value-type="string">
            <text:p>Artist ID</text:p>
          </table:table-cell>
          <table:table-cell office:value-type="string" calcext:value-type="string">
            <text:p>Romanized Name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植松 伸夫 </text:p>
          </table:table-cell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祖堅 正慶 </text:p>
          </table:table-cell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i Yamashita</text:p>
          </table:table-cell>
          <table:table-cell office:value-type="string" calcext:value-type="string">
            <text:p>山下 愛 </text:p>
          </table:table-cell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Naoshi Mizuta</text:p>
          </table:table-cell>
          <table:table-cell office:value-type="string" calcext:value-type="string">
            <text:p>水田 直志 </text:p>
          </table:table-cell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Tsuyoshi Sekito</text:p>
          </table:table-cell>
          <table:table-cell office:value-type="string" calcext:value-type="string">
            <text:p>関戸 剛 </text:p>
          </table:table-cell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Ryo Yamazaki</text:p>
          </table:table-cell>
          <table:table-cell office:value-type="string" calcext:value-type="string">
            <text:p>山崎 良 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/>
          <table:table-cell table:style-name="Default" office:value-type="string" calcext:value-type="string">
            <text:p>Film Score</text:p>
          </table:table-cell>
        </table:table-row>
        <table:table-row table:style-name="ro2">
          <table:table-cell office:value-type="float" office:value="8" calcext:value-type="float">
            <text:p>08</text:p>
          </table:table-cell>
          <table:table-cell office:value-type="string" calcext:value-type="string">
            <text:p>Yukiko Takada</text:p>
          </table:table-cell>
          <table:table-cell office:value-type="string" calcext:value-type="string">
            <text:p>高田 有紀子 </text:p>
          </table:table-cell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string" calcext:value-type="string">
            <text:p>Masaharu Iwata</text:p>
          </table:table-cell>
          <table:table-cell office:value-type="string" calcext:value-type="string">
            <text:p>岩田 匡治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itoshi Sakimoto</text:p>
          </table:table-cell>
          <table:table-cell office:value-type="string" calcext:value-type="string">
            <text:p>崎元 仁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asashi Hamauzu</text:p>
          </table:table-cell>
          <table:table-cell office:value-type="string" calcext:value-type="string">
            <text:p>浜渦 正志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enji Ito</text:p>
          </table:table-cell>
          <table:table-cell office:value-type="string" calcext:value-type="string">
            <text:p>伊藤 賢治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岡部 啓一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帆足 圭吾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ayato Matsuo</text:p>
          </table:table-cell>
          <table:table-cell office:value-type="string" calcext:value-type="string">
            <text:p>松尾 早人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kafumi Imamura</text:p>
          </table:table-cell>
          <table:table-cell office:value-type="string" calcext:value-type="string">
            <text:p>今村 貴文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uniyuki Takahashi</text:p>
          </table:table-cell>
          <table:table-cell office:value-type="string" calcext:value-type="string">
            <text:p>高橋 邦幸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aiki Ishikawa</text:p>
          </table:table-cell>
          <table:table-cell office:value-type="string" calcext:value-type="string">
            <text:p>石川 大樹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Kakeru Ishihama</text:p>
          </table:table-cell>
          <table:table-cell office:value-type="string" calcext:value-type="string">
            <text:p>石濱 翔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MONACA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sutomu Narita</text:p>
          </table:table-cell>
          <table:table-cell office:value-type="string" calcext:value-type="string">
            <text:p>成田 勤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Yoshitaka Suzuki</text:p>
          </table:table-cell>
          <table:table-cell office:value-type="string" calcext:value-type="string">
            <text:p>鈴木 克崇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en Ito</text:p>
          </table:table-cell>
          <table:table-cell office:value-type="string" calcext:value-type="string">
            <text:p>伊藤 賢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Ryo Takahashi</text:p>
          </table:table-cell>
          <table:table-cell office:value-type="string" calcext:value-type="string">
            <text:p>高橋 諒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Kenichi Kuroda</text:p>
          </table:table-cell>
          <table:table-cell office:value-type="string" calcext:value-type="string">
            <text:p>黒田 賢一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GUNN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Yoshimi Kudo</text:p>
          </table:table-cell>
          <table:table-cell office:value-type="string" calcext:value-type="string">
            <text:p>工藤 吉三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zusa Chiba</text:p>
          </table:table-cell>
          <table:table-cell office:value-type="string" calcext:value-type="string">
            <text:p>千葉 梓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Sachiko Miyano</text:p>
          </table:table-cell>
          <table:table-cell office:value-type="string" calcext:value-type="string">
            <text:p>宮野 幸子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Hiroki Masutani</text:p>
          </table:table-cell>
          <table:table-cell office:value-type="string" calcext:value-type="string">
            <text:p>増谷 浩揮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Yuzo Takahashi</text:p>
          </table:table-cell>
          <table:table-cell office:value-type="string" calcext:value-type="string">
            <text:p>高橋 雄蔵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style-name="Default" office:value-type="string" calcext:value-type="string">
            <text:p>Keik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Default" office:value-type="string" calcext:value-type="string">
            <text:p>THE PRIMALS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kahiro Tsuji</text:p>
          </table:table-cell>
          <table:table-cell office:value-type="string" calcext:value-type="string">
            <text:p>辻 峰拓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hotaro Seo</text:p>
          </table:table-cell>
          <table:table-cell office:value-type="string" calcext:value-type="string">
            <text:p>瀬尾 祥太郎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style-name="Default" office:value-type="string" calcext:value-type="string">
            <text:p>ARTUS</text:p>
          </table:table-cell>
        </table:table-row>
      </table:table>
      <table:table table:name="Credit" table:style-name="ta1">
        <table:table-column table:style-name="co8" table:default-cell-style-name="ce39"/>
        <table:table-column table:style-name="co8" table:default-cell-style-name="Default"/>
        <table:table-row table:style-name="ro1">
          <table:table-cell table:style-name="Default" office:value-type="string" calcext:value-type="string">
            <text:p>Credit ID</text:p>
          </table:table-cell>
          <table:table-cell office:value-type="string" calcext:value-type="string">
            <text:p>Credit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rranger</text:p>
          </table:table-cell>
        </table:table-row>
      </table:table>
      <table:table table:name="Motif" table:style-name="ta1">
        <table:table-column table:style-name="co8" table:default-cell-style-name="ce49"/>
        <table:table-column table:style-name="co8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</table:table-row>
      </table:table>
      <table:table table:name="Clip" table:style-name="ta1">
        <table:table-column table:style-name="co8" table:number-columns-repeated="2" table:default-cell-style-name="Default"/>
        <table:table-column table:style-name="co8" table:default-cell-style-name="ce43"/>
        <table:table-column table:style-name="co8" table:default-cell-style-name="ce49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Song ID</text:p>
          </table:table-cell>
          <table:table-cell office:value-type="string" calcext:value-type="string">
            <text:p>Motif ID</text:p>
          </table:table-cell>
        </table:table-row>
        <table:table-row table:style-name="ro1">
          <table:table-cell table:style-name="ce50" office:value-type="float" office:value="2374" calcext:value-type="float">
            <text:p>2374</text:p>
          </table:table-cell>
          <table:table-cell office:value-type="float" office:value="13811" calcext:value-type="float">
            <text:p>13811</text:p>
          </table:table-cell>
          <table:table-cell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18287" calcext:value-type="float">
            <text:p>18287</text:p>
          </table:table-cell>
          <table:table-cell office:value-type="float" office:value="10413" calcext:value-type="float">
            <text:p>10413</text:p>
          </table:table-cell>
          <table:table-cell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20061" calcext:value-type="float">
            <text:p>20061</text:p>
          </table:table-cell>
          <table:table-cell office:value-type="float" office:value="14226" calcext:value-type="float">
            <text:p>14226</text:p>
          </table:table-cell>
          <table:table-cell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</table:table-row>
      </table:table>
      <table:named-expressions/>
      <table:database-ranges>
        <table:database-range table:name="__Anonymous_Sheet_DB__0" table:target-range-address="backup.I1:backup.I72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 style:data-style-name="N2" text:time-value="11:10:32.7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5-23T11:54:29.894000000</dc:date>
    <meta:editing-duration>P1DT18H5M52S</meta:editing-duration>
    <meta:editing-cycles>64</meta:editing-cycles>
    <meta:generator>LibreOffice/7.5.3.2$Windows_X86_64 LibreOffice_project/9f56dff12ba03b9acd7730a5a481eea045e468f3</meta:generator>
    <meta:document-statistic meta:table-count="7" meta:cell-count="9808" meta:object-count="0"/>
  </office:meta>
</office:document-meta>
</file>