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4.0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8" style:family="table-cell" style:parent-style-name="Default" style:data-style-name="N119"/>
    <style:style style:name="ce5" style:family="table-cell" style:parent-style-name="Default" style:data-style-name="N119"/>
    <style:style style:name="ce9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8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156" calcext:value-type="float">
            <text:p>57.156</text:p>
          </table:table-cell>
          <table:table-cell office:value-type="float" office:value="27.513" calcext:value-type="float">
            <text:p>27.513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787" calcext:value-type="float">
            <text:p>14.787</text:p>
          </table:table-cell>
          <table:table-cell office:value-type="float" office:value="15.061" calcext:value-type="float">
            <text:p>15.061</text:p>
          </table:table-cell>
          <table:table-cell table:style-name="ce4" office:value-type="float" office:value="105" calcext:value-type="float">
            <text:p>0105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3" calcext:value-type="float">
            <text:p>66.53</text:p>
          </table:table-cell>
          <table:table-cell office:value-type="float" office:value="26.828" calcext:value-type="float">
            <text:p>26.828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1.865" calcext:value-type="float">
            <text:p>71.865</text:p>
          </table:table-cell>
          <table:table-cell office:value-type="float" office:value="22.816" calcext:value-type="float">
            <text:p>22.816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403" calcext:value-type="float">
            <text:p>73.403</text:p>
          </table:table-cell>
          <table:table-cell office:value-type="float" office:value="17.87" calcext:value-type="float">
            <text:p>17.87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71.242" calcext:value-type="float">
            <text:p>71.242</text:p>
          </table:table-cell>
          <table:table-cell office:value-type="float" office:value="23.269" calcext:value-type="float">
            <text:p>23.269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9820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8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93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8"/>
        <table:table-column table:style-name="co5" table:default-cell-style-name="Default"/>
        <table:table-column table:style-name="co4" table:default-cell-style-name="ce9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/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/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e Dark’s Embrace</text:p>
          </table:table-cell>
          <table:table-cell/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/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/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/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Qarn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4" calcext:value-type="float">
            <text:p>04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5" calcext:value-type="float">
            <text:p>05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table:style-name="Default"/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Ominous Prognisticks 2</text:p>
          </table:table-cell>
          <table:table-cell office:value-type="float" office:value="5" calcext:value-type="float">
            <text:p>0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/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?</text:p>
          </table:table-cell>
          <table:table-cell/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/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6" calcext:value-type="float">
            <text:p>06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zys Ll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Dravanian Hinterlands 2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6" calcext:value-type="float">
            <text:p>06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/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5" calcext:value-type="float">
            <text:p>05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/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/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/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ib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ans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iance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</table:table>
      <table:named-expressions/>
      <table:database-ranges>
        <table:database-range table:name="__Anonymous_Sheet_DB__0" table:target-range-address="Clip.A1:Clip.E17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2:01:37.1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8T13:54:51.698000000</dc:date>
    <meta:editing-duration>P2DT9H34M37S</meta:editing-duration>
    <meta:editing-cycles>134</meta:editing-cycles>
    <meta:generator>LibreOffice/7.5.3.2$Windows_X86_64 LibreOffice_project/9f56dff12ba03b9acd7730a5a481eea045e468f3</meta:generator>
    <meta:document-statistic meta:table-count="4" meta:cell-count="886" meta:object-count="0"/>
  </office:meta>
</office:document-meta>
</file>