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0.734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13.589cm"/>
    </style:style>
    <style:style style:name="co5" style:family="table-column">
      <style:table-column-properties fo:break-before="auto" style:column-width="7.516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3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" style:family="table-cell" style:parent-style-name="Default" style:data-style-name="N117"/>
    <style:style style:name="ce1" style:family="table-cell" style:parent-style-name="Default" style:data-style-name="N117"/>
    <style:style style:name="ce39" style:family="table-cell" style:parent-style-name="Default" style:data-style-name="N118"/>
    <style:style style:name="ce40" style:family="table-cell" style:parent-style-name="Default" style:data-style-name="N49"/>
    <style:style style:name="ce41" style:family="table-cell" style:parent-style-name="Default" style:data-style-name="N100"/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ong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row table:style-name="ro1">
          <table:table-cell table:style-name="ce2" office:value-type="string" calcext:value-type="string">
            <text:p>Song ID</text:p>
          </table:table-cell>
          <table:table-cell office:value-type="string" calcext:value-type="string">
            <text:p>Album ID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English Title</text:p>
          </table:table-cell>
          <table:table-cell office:value-type="string" calcext:value-type="string">
            <text:p>Japanese Title</text:p>
          </table:table-cell>
          <table:table-cell table:number-columns-repeated="3" office:value-type="string" calcext:value-type="string">
            <text:p>Composer</text:p>
          </table:table-cell>
          <table:table-cell table:number-columns-repeated="2" office:value-type="string" calcext:value-type="string">
            <text:p>Arranger</text:p>
          </table:table-cell>
        </table:table-row>
        <table:table-row table:style-name="ro1">
          <table:table-cell office:value-type="float" office:value="1" calcext:value-type="float">
            <text:p>00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relude - Remembrance</text:p>
          </table:table-cell>
          <table:table-cell office:value-type="string" calcext:value-type="string">
            <text:p>プレリュード 〜追憶の煌めき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" calcext:value-type="float">
            <text:p>00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ening Theme</text:p>
          </table:table-cell>
          <table:table-cell office:value-type="string" calcext:value-type="string">
            <text:p>オープニングテー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" calcext:value-type="float">
            <text:p>00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vigator's Glory - The Theme of Limsa Lominsa</text:p>
          </table:table-cell>
          <table:table-cell office:value-type="string" calcext:value-type="string">
            <text:p>潮風の集う街 〜リムサ・ロミンサのテーマ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" calcext:value-type="float">
            <text:p>0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自由なる風に吹かれ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" calcext:value-type="float">
            <text:p>000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n Windy Meadows</text:p>
          </table:table-cell>
          <table:table-cell office:value-type="string" calcext:value-type="string">
            <text:p>ラノシアの疾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" calcext:value-type="float">
            <text:p>000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il of the Heavens</text:p>
          </table:table-cell>
          <table:table-cell office:value-type="string" calcext:value-type="string">
            <text:p>天楔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" calcext:value-type="float">
            <text:p>00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 the Shadow of the Colossus</text:p>
          </table:table-cell>
          <table:table-cell office:value-type="string" calcext:value-type="string">
            <text:p>旭影を追いかけ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8" calcext:value-type="float">
            <text:p>00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ren Song</text:p>
          </table:table-cell>
          <table:table-cell office:value-type="string" calcext:value-type="string">
            <text:p>セイレーンの呼び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" calcext:value-type="float">
            <text:p>000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rn of the Boughs - The Theme of Gridania</text:p>
          </table:table-cell>
          <table:table-cell office:value-type="string" calcext:value-type="string">
            <text:p>木々のさざめく街 〜グリダニアのテーマ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" calcext:value-type="float">
            <text:p>00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hisper of the Land</text:p>
          </table:table-cell>
          <table:table-cell office:value-type="string" calcext:value-type="string">
            <text:p>冥き地の底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1" calcext:value-type="float">
            <text:p>00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erald Labyrinth</text:p>
          </table:table-cell>
          <table:table-cell office:value-type="string" calcext:value-type="string">
            <text:p>黒衣の迷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2" calcext:value-type="float">
            <text:p>00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Forest's Pulse</text:p>
          </table:table-cell>
          <table:table-cell office:value-type="string" calcext:value-type="string">
            <text:p>鳴動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3" calcext:value-type="float">
            <text:p>00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thed in Woodsin</text:p>
          </table:table-cell>
          <table:table-cell office:value-type="string" calcext:value-type="string">
            <text:p>草藪を掻きわけ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4" calcext:value-type="float">
            <text:p>00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ch of the Moogles</text:p>
          </table:table-cell>
          <table:table-cell office:value-type="string" calcext:value-type="string">
            <text:p>モーグリ行進曲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" calcext:value-type="float">
            <text:p>0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Twin Faces of Fate - The Theme of Ul'dah</text:p>
          </table:table-cell>
          <table:table-cell office:value-type="string" calcext:value-type="string">
            <text:p>運命の交わる街 〜ウルダハのテーマ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6" calcext:value-type="float">
            <text:p>00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wilight over Thanalan</text:p>
          </table:table-cell>
          <table:table-cell office:value-type="string" calcext:value-type="string">
            <text:p>ザナラーンの黄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7" calcext:value-type="float">
            <text:p>00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iddershins</text:p>
          </table:table-cell>
          <table:table-cell office:value-type="string" calcext:value-type="string">
            <text:p>深き海の淵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8" calcext:value-type="float">
            <text:p>00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Quicksand</text:p>
          </table:table-cell>
          <table:table-cell office:value-type="string" calcext:value-type="string">
            <text:p>砂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9" calcext:value-type="float">
            <text:p>001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esert Moon Defied</text:p>
          </table:table-cell>
          <table:table-cell office:value-type="string" calcext:value-type="string">
            <text:p>砂礫を踏みし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0" calcext:value-type="float">
            <text:p>00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spoken</text:p>
          </table:table-cell>
          <table:table-cell office:value-type="string" calcext:value-type="string">
            <text:p>クルザスの静寂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1" calcext:value-type="float">
            <text:p>002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ennons Aloft</text:p>
          </table:table-cell>
          <table:table-cell office:value-type="string" calcext:value-type="string">
            <text:p>槍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2" calcext:value-type="float">
            <text:p>002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arlight and Sellswords</text:p>
          </table:table-cell>
          <table:table-cell office:value-type="string" calcext:value-type="string">
            <text:p>桟道を上り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" calcext:value-type="float">
            <text:p>002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ars for Mor Dhona</text:p>
          </table:table-cell>
          <table:table-cell office:value-type="string" calcext:value-type="string">
            <text:p>モードゥナの涙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" calcext:value-type="float">
            <text:p>002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hantoms on the Lake</text:p>
          </table:table-cell>
          <table:table-cell office:value-type="string" calcext:value-type="string">
            <text:p>幽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5" calcext:value-type="float">
            <text:p>00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pply &amp; Demand</text:p>
          </table:table-cell>
          <table:table-cell office:value-type="string" calcext:value-type="string">
            <text:p>街路の雑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" calcext:value-type="float">
            <text:p>002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hind Closed Doors</text:p>
          </table:table-cell>
          <table:table-cell office:value-type="string" calcext:value-type="string">
            <text:p>安らぎの部屋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7" calcext:value-type="float">
            <text:p>002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orizons Calling</text:p>
          </table:table-cell>
          <table:table-cell office:value-type="string" calcext:value-type="string">
            <text:p>地平線の彼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8" calcext:value-type="float">
            <text:p>002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 Quarter</text:p>
          </table:table-cell>
          <table:table-cell office:value-type="string" calcext:value-type="string">
            <text:p>ノー・クォータ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9" calcext:value-type="float">
            <text:p>002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neath Bloodied Banners</text:p>
          </table:table-cell>
          <table:table-cell office:value-type="string" calcext:value-type="string">
            <text:p>紅蓮の戦旗の下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0" calcext:value-type="float">
            <text:p>00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ith these Hands</text:p>
          </table:table-cell>
          <table:table-cell office:value-type="string" calcext:value-type="string">
            <text:p>すべてはこの手か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1" calcext:value-type="float">
            <text:p>003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y Design</text:p>
          </table:table-cell>
          <table:table-cell office:value-type="string" calcext:value-type="string">
            <text:p>バイデザイ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2" calcext:value-type="float">
            <text:p>003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ure's Bounty</text:p>
          </table:table-cell>
          <table:table-cell office:value-type="string" calcext:value-type="string">
            <text:p>自然の賜物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3" calcext:value-type="float">
            <text:p>003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hen a Tree Falls</text:p>
          </table:table-cell>
          <table:table-cell office:value-type="string" calcext:value-type="string">
            <text:p>汗を流し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4" calcext:value-type="float">
            <text:p>003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cisions</text:p>
          </table:table-cell>
          <table:table-cell office:value-type="string" calcext:value-type="string">
            <text:p>駆け引き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5" calcext:value-type="float">
            <text:p>003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rowning Achievements</text:p>
          </table:table-cell>
          <table:table-cell office:value-type="string" calcext:value-type="string">
            <text:p>栄光の賛歌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" calcext:value-type="float">
            <text:p>003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Where the Heart Is</text:p>
          </table:table-cell>
          <table:table-cell office:value-type="string" calcext:value-type="string">
            <text:p>心の故郷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7" calcext:value-type="float">
            <text:p>003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oly Consult</text:p>
          </table:table-cell>
          <table:table-cell office:value-type="string" calcext:value-type="string">
            <text:p>聖なる助言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8" calcext:value-type="float">
            <text:p>003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etherial Slumber</text:p>
          </table:table-cell>
          <table:table-cell office:value-type="string" calcext:value-type="string">
            <text:p>エーテルのまどろみ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9" calcext:value-type="float">
            <text:p>003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Echo</text:p>
          </table:table-cell>
          <table:table-cell office:value-type="string" calcext:value-type="string">
            <text:p>追憶の迷路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0" calcext:value-type="float">
            <text:p>004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ver Dream</text:p>
          </table:table-cell>
          <table:table-cell office:value-type="string" calcext:value-type="string">
            <text:p>前触れ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1" calcext:value-type="float">
            <text:p>0041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Darring Dalliances</text:p>
          </table:table-cell>
          <table:table-cell office:value-type="string" calcext:value-type="string">
            <text:p>日溜り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2" calcext:value-type="float">
            <text:p>004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cred Bonds</text:p>
          </table:table-cell>
          <table:table-cell office:value-type="string" calcext:value-type="string">
            <text:p>哀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3" calcext:value-type="float">
            <text:p>004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iece of Mind</text:p>
          </table:table-cell>
          <table:table-cell office:value-type="string" calcext:value-type="string">
            <text:p>清浄なる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4" calcext:value-type="float">
            <text:p>004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nner Recess</text:p>
          </table:table-cell>
          <table:table-cell office:value-type="string" calcext:value-type="string">
            <text:p>焦燥の旅路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5" calcext:value-type="float">
            <text:p>004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rom the Heart</text:p>
          </table:table-cell>
          <table:table-cell office:value-type="string" calcext:value-type="string">
            <text:p>帰るべき場所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6" calcext:value-type="float">
            <text:p>004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ourteen Steps</text:p>
          </table:table-cell>
          <table:table-cell office:value-type="string" calcext:value-type="string">
            <text:p>また、ここか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7" calcext:value-type="float">
            <text:p>004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ragments of Forever</text:p>
          </table:table-cell>
          <table:table-cell office:value-type="string" calcext:value-type="string">
            <text:p>永遠の欠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8" calcext:value-type="float">
            <text:p>004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ranquility</text:p>
          </table:table-cell>
          <table:table-cell office:value-type="string" calcext:value-type="string">
            <text:p>静かなる一刻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9" calcext:value-type="float">
            <text:p>004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verborn</text:p>
          </table:table-cell>
          <table:table-cell office:value-type="string" calcext:value-type="string">
            <text:p>疑惑の廻廊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0" calcext:value-type="float">
            <text:p>00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verbinding Oath</text:p>
          </table:table-cell>
          <table:table-cell office:value-type="string" calcext:value-type="string">
            <text:p>永遠の誓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1" calcext:value-type="float">
            <text:p>0051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eavensturn</text:p>
          </table:table-cell>
          <table:table-cell office:value-type="string" calcext:value-type="string">
            <text:p>降神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2" calcext:value-type="float">
            <text:p>0052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oonfire Faire</text:p>
          </table:table-cell>
          <table:table-cell office:value-type="string" calcext:value-type="string">
            <text:p>紅蓮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3" calcext:value-type="float">
            <text:p>005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ll Saint's Wake</text:p>
          </table:table-cell>
          <table:table-cell office:value-type="string" calcext:value-type="string">
            <text:p>守護天節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4" calcext:value-type="float">
            <text:p>005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rlight Celebration</text:p>
          </table:table-cell>
          <table:table-cell office:value-type="string" calcext:value-type="string">
            <text:p>星芒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5" calcext:value-type="float">
            <text:p>0055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flagration</text:p>
          </table:table-cell>
          <table:table-cell office:value-type="string" calcext:value-type="string">
            <text:p>紅き焔の熱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6" calcext:value-type="float">
            <text:p>005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Hero of Hatchingtide</text:p>
          </table:table-cell>
          <table:table-cell office:value-type="string" calcext:value-type="string">
            <text:p>エッグハントの英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" calcext:value-type="float">
            <text:p>0057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nraptured</text:p>
          </table:table-cell>
          <table:table-cell office:value-type="string" calcext:value-type="string">
            <text:p>淡き光の夢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8" calcext:value-type="float">
            <text:p>0058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attle Drums</text:p>
          </table:table-cell>
          <table:table-cell office:value-type="string" calcext:value-type="string">
            <text:p>蛮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59" calcext:value-type="float">
            <text:p>0059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o-down</text:p>
          </table:table-cell>
          <table:table-cell office:value-type="string" calcext:value-type="string">
            <text:p>レンタル de チョコボ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0" calcext:value-type="float">
            <text:p>006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ury</text:p>
          </table:table-cell>
          <table:table-cell office:value-type="string" calcext:value-type="string">
            <text:p>憤怒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1" calcext:value-type="float">
            <text:p>006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he Seventh Gate</text:p>
          </table:table-cell>
          <table:table-cell office:value-type="string" calcext:value-type="string">
            <text:p>試練の戦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62" calcext:value-type="float">
            <text:p>006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Victory Fanfare (Short)</text:p>
          </table:table-cell>
          <table:table-cell office:value-type="string" calcext:value-type="string">
            <text:p>勝利のファンファーレ 〜凱歌〜 (ショート)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3" calcext:value-type="float">
            <text:p>006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Without Shadow</text:p>
          </table:table-cell>
          <table:table-cell office:value-type="string" calcext:value-type="string">
            <text:p>忍び寄る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4" calcext:value-type="float">
            <text:p>006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anticle</text:p>
          </table:table-cell>
          <table:table-cell office:value-type="string" calcext:value-type="string">
            <text:p>祈りの歌</text:p>
          </table:table-cell>
          <table:table-cell office:value-type="string" calcext:value-type="string">
            <text:p>Ai Yamashita</text:p>
          </table:table-cell>
          <table:table-cell table:number-columns-repeated="2"/>
          <table:table-cell office:value-type="string" calcext:value-type="string">
            <text:p>Ai Yamashita</text:p>
          </table:table-cell>
          <table:table-cell/>
        </table:table-row>
        <table:table-row table:style-name="ro1">
          <table:table-cell office:value-type="float" office:value="65" calcext:value-type="float">
            <text:p>006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Wrath of the Eikons</text:p>
          </table:table-cell>
          <table:table-cell office:value-type="string" calcext:value-type="string">
            <text:p>怒れる神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6" calcext:value-type="float">
            <text:p>0066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rimal Judgment</text:p>
          </table:table-cell>
          <table:table-cell office:value-type="string" calcext:value-type="string">
            <text:p>原始の審判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7" calcext:value-type="float">
            <text:p>0067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inal Respite</text:p>
          </table:table-cell>
          <table:table-cell office:value-type="string" calcext:value-type="string">
            <text:p>夢はいまも…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8" calcext:value-type="float">
            <text:p>0068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he Dark's Embrace</text:p>
          </table:table-cell>
          <table:table-cell office:value-type="string" calcext:value-type="string">
            <text:p>闇の抱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9" calcext:value-type="float">
            <text:p>0069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he Dark's Kiss</text:p>
          </table:table-cell>
          <table:table-cell office:value-type="string" calcext:value-type="string">
            <text:p>闇の口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70" calcext:value-type="float">
            <text:p>007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emesis</text:p>
          </table:table-cell>
          <table:table-cell office:value-type="string" calcext:value-type="string">
            <text:p>ネメシ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71" calcext:value-type="float">
            <text:p>007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Victory Fanfare (Full)</text:p>
          </table:table-cell>
          <table:table-cell office:value-type="string" calcext:value-type="string">
            <text:p>勝利のファンファーレ 〜凱歌〜 (ロング)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2" calcext:value-type="float">
            <text:p>0072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aelstrom Command</text:p>
          </table:table-cell>
          <table:table-cell office:value-type="string" calcext:value-type="string">
            <text:p>黒渦団軍令部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73" calcext:value-type="float">
            <text:p>0073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nto the Adder's Den</text:p>
          </table:table-cell>
          <table:table-cell office:value-type="string" calcext:value-type="string">
            <text:p>双蛇党統合司令部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74" calcext:value-type="float">
            <text:p>007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Hall of Flames</text:p>
          </table:table-cell>
          <table:table-cell office:value-type="string" calcext:value-type="string">
            <text:p>不滅隊作戦本部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5" calcext:value-type="float">
            <text:p>0075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onor and Duty</text:p>
          </table:table-cell>
          <table:table-cell office:value-type="string" calcext:value-type="string">
            <text:p>名誉と義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6" calcext:value-type="float">
            <text:p>0076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orzea de Chocobo</text:p>
          </table:table-cell>
          <table:table-cell office:value-type="string" calcext:value-type="string">
            <text:p>エオルゼア de チョコ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7" calcext:value-type="float">
            <text:p>0077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ipples in the Sea</text:p>
          </table:table-cell>
          <table:table-cell office:value-type="string" calcext:value-type="string">
            <text:p>洋上の小波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8" calcext:value-type="float">
            <text:p>0078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The Sands' Secrets</text:p>
          </table:table-cell>
          <table:table-cell office:value-type="string" calcext:value-type="string">
            <text:p>砂の機密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9" calcext:value-type="float">
            <text:p>0079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ewdrops &amp; Moonbeams</text:p>
          </table:table-cell>
          <table:table-cell office:value-type="string" calcext:value-type="string">
            <text:p>露の玉、月の光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0" calcext:value-type="float">
            <text:p>008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reams Aloft</text:p>
          </table:table-cell>
          <table:table-cell office:value-type="string" calcext:value-type="string">
            <text:p>夢見るは遙かなる空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1" calcext:value-type="float">
            <text:p>0081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irborne</text:p>
          </table:table-cell>
          <table:table-cell office:value-type="string" calcext:value-type="string">
            <text:p>大空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2" calcext:value-type="float">
            <text:p>0082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irds of a Feather</text:p>
          </table:table-cell>
          <table:table-cell office:value-type="string" calcext:value-type="string">
            <text:p>キャラバン護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3" calcext:value-type="float">
            <text:p>0083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lee Together</text:p>
          </table:table-cell>
          <table:table-cell office:value-type="string" calcext:value-type="string">
            <text:p>とんずら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4" calcext:value-type="float">
            <text:p>0084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Quick as Silver, Hard as Stone</text:p>
          </table:table-cell>
          <table:table-cell office:value-type="string" calcext:value-type="string">
            <text:p>疾きこと銀の如く、硬きこと石の如く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85" calcext:value-type="float">
            <text:p>0085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lightless Wings</text:p>
          </table:table-cell>
          <table:table-cell office:value-type="string" calcext:value-type="string">
            <text:p>猛き嵐の剣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86" calcext:value-type="float">
            <text:p>0086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itfire</text:p>
          </table:table-cell>
          <table:table-cell office:value-type="string" calcext:value-type="string">
            <text:p>炎獄の火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7" calcext:value-type="float">
            <text:p>0087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The Promise of Plunder</text:p>
          </table:table-cell>
          <table:table-cell office:value-type="string" calcext:value-type="string">
            <text:p>隠し財宝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8" calcext:value-type="float">
            <text:p>0088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eteor</text:p>
          </table:table-cell>
          <table:table-cell office:value-type="string" calcext:value-type="string">
            <text:p>メテオ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9" calcext:value-type="float">
            <text:p>0089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ven Jesters</text:p>
          </table:table-cell>
          <table:table-cell office:value-type="string" calcext:value-type="string">
            <text:p>七匹の道化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90" calcext:value-type="float">
            <text:p>0090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ood King Moggle Mog XII</text:p>
          </table:table-cell>
          <table:table-cell office:value-type="string" calcext:value-type="string">
            <text:p>善王モグル・モグXII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1" calcext:value-type="float">
            <text:p>0091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The Rider's Boon</text:p>
          </table:table-cell>
          <table:table-cell office:value-type="string" calcext:value-type="string">
            <text:p>その背に揺られて（そのせにゆられて）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92" calcext:value-type="float">
            <text:p>0092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reaking Boundaries</text:p>
          </table:table-cell>
          <table:table-cell office:value-type="string" calcext:value-type="string">
            <text:p>極限を超え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93" calcext:value-type="float">
            <text:p>0093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ics</text:p>
          </table:table-cell>
          <table:table-cell office:value-type="string" calcext:value-type="string">
            <text:p>古のジョ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4" calcext:value-type="float">
            <text:p>009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n the Arms of Althyk</text:p>
          </table:table-cell>
          <table:table-cell office:value-type="string" calcext:value-type="string">
            <text:p>時神に誘われ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5" calcext:value-type="float">
            <text:p>0095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gent of Inquiry</text:p>
          </table:table-cell>
          <table:table-cell office:value-type="string" calcext:value-type="string">
            <text:p>事件屋のア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6" calcext:value-type="float">
            <text:p>0096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he Tug of Fate</text:p>
          </table:table-cell>
          <table:table-cell office:value-type="string" calcext:value-type="string">
            <text:p>運命の導き（うんめいのみちびき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7" calcext:value-type="float">
            <text:p>0097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o the Fore</text:p>
          </table:table-cell>
          <table:table-cell office:value-type="string" calcext:value-type="string">
            <text:p>全隊前へ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8" calcext:value-type="float">
            <text:p>0098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Imperial Will</text:p>
          </table:table-cell>
          <table:table-cell office:value-type="string" calcext:value-type="string">
            <text:p>帝国の意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99" calcext:value-type="float">
            <text:p>0099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teel Reason</text:p>
          </table:table-cell>
          <table:table-cell office:value-type="string" calcext:value-type="string">
            <text:p>鋼の理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0" calcext:value-type="float">
            <text:p>01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mperium</text:p>
          </table:table-cell>
          <table:table-cell office:value-type="string" calcext:value-type="string">
            <text:p>インペリウム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1" calcext:value-type="float">
            <text:p>0101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allen Angel</text:p>
          </table:table-cell>
          <table:table-cell office:value-type="string" calcext:value-type="string">
            <text:p>堕天せ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2" calcext:value-type="float">
            <text:p>010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戦乱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3" calcext:value-type="float">
            <text:p>010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ise of the White Raven</text:p>
          </table:table-cell>
          <table:table-cell office:value-type="string" calcext:value-type="string">
            <text:p>白銀の凶鳥、飛翔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4" calcext:value-type="float">
            <text:p>0104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nswer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105" calcext:value-type="float">
            <text:p>01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lude - Rebirth</text:p>
          </table:table-cell>
          <table:table-cell office:value-type="string" calcext:value-type="string">
            <text:p>プレリュード ~再誕の煌めき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06" calcext:value-type="float">
            <text:p>01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orn from the Heavens</text:p>
          </table:table-cell>
          <table:table-cell office:value-type="string" calcext:value-type="string">
            <text:p>天より降りし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2">
          <table:table-cell office:value-type="float" office:value="107" calcext:value-type="float">
            <text:p>01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elude - Discoveries</text:p>
          </table:table-cell>
          <table:table-cell office:value-type="string" calcext:value-type="string">
            <text:p>プレリュード ~冒険の序章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08" calcext:value-type="float">
            <text:p>01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 New Hope</text:p>
          </table:table-cell>
          <table:table-cell office:value-type="string" calcext:value-type="string">
            <text:p>希望の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09" calcext:value-type="float">
            <text:p>01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 the Sun</text:p>
          </table:table-cell>
          <table:table-cell office:value-type="string" calcext:value-type="string">
            <text:p>灼熱の地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10" calcext:value-type="float">
            <text:p>01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Land Burns</text:p>
          </table:table-cell>
          <table:table-cell office:value-type="string" calcext:value-type="string">
            <text:p>荒野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1" calcext:value-type="float">
            <text:p>01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Gift of Life</text:p>
          </table:table-cell>
          <table:table-cell office:value-type="string" calcext:value-type="string">
            <text:p>生命の賜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2" calcext:value-type="float">
            <text:p>01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other Round</text:p>
          </table:table-cell>
          <table:table-cell office:value-type="string" calcext:value-type="string">
            <text:p>もう一杯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3" calcext:value-type="float">
            <text:p>01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rd to Miss</text:p>
          </table:table-cell>
          <table:table-cell office:value-type="string" calcext:value-type="string">
            <text:p>宿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9" calcext:value-type="float">
            <text:p>005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-down</text:p>
          </table:table-cell>
          <table:table-cell office:value-type="string" calcext:value-type="string">
            <text:p>レンタル de チョコボ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15" calcext:value-type="float">
            <text:p>01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ltana Dreaming</text:p>
          </table:table-cell>
          <table:table-cell office:value-type="string" calcext:value-type="string">
            <text:p>夢見る女王陛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6" calcext:value-type="float">
            <text:p>011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iss</text:p>
          </table:table-cell>
          <table:table-cell office:value-type="string" calcext:value-type="string">
            <text:p>無常の喜び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7" calcext:value-type="float">
            <text:p>011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acture</text:p>
          </table:table-cell>
          <table:table-cell office:value-type="string" calcext:value-type="string">
            <text:p>不穏な気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8" calcext:value-type="float">
            <text:p>011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nacity</text:p>
          </table:table-cell>
          <table:table-cell office:value-type="string" calcext:value-type="string">
            <text:p>不屈の闘志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9" calcext:value-type="float">
            <text:p>011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turn of the Hero</text:p>
          </table:table-cell>
          <table:table-cell office:value-type="string" calcext:value-type="string">
            <text:p>英雄の凱旋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0" calcext:value-type="float">
            <text:p>012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 World Apart</text:p>
          </table:table-cell>
          <table:table-cell office:value-type="string" calcext:value-type="string">
            <text:p>そして世界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1" calcext:value-type="float">
            <text:p>012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 Am the Sea</text:p>
          </table:table-cell>
          <table:table-cell office:value-type="string" calcext:value-type="string">
            <text:p>偉大なる母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2" calcext:value-type="float">
            <text:p>012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n Westerly Winds</text:p>
          </table:table-cell>
          <table:table-cell office:value-type="string" calcext:value-type="string">
            <text:p>西風に乗せ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3" calcext:value-type="float">
            <text:p>012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Land Breathes</text:p>
          </table:table-cell>
          <table:table-cell office:value-type="string" calcext:value-type="string">
            <text:p>大地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4" calcext:value-type="float">
            <text:p>012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tswept</text:p>
          </table:table-cell>
          <table:table-cell office:value-type="string" calcext:value-type="string">
            <text:p>潮風香る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5" calcext:value-type="float">
            <text:p>012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uby Moonrise</text:p>
          </table:table-cell>
          <table:table-cell office:value-type="string" calcext:value-type="string">
            <text:p>爆ぜよ耐熱装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6" calcext:value-type="float">
            <text:p>007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orzea de Chocobo</text:p>
          </table:table-cell>
          <table:table-cell office:value-type="string" calcext:value-type="string">
            <text:p>エオルゼア de チョコ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7" calcext:value-type="float">
            <text:p>012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 Sailor Never Sleeps</text:p>
          </table:table-cell>
          <table:table-cell office:value-type="string" calcext:value-type="string">
            <text:p>船乗りは眠らな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8" calcext:value-type="float">
            <text:p>012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urrents</text:p>
          </table:table-cell>
          <table:table-cell office:value-type="string" calcext:value-type="string">
            <text:p>潮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9" calcext:value-type="float">
            <text:p>012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others in Arms</text:p>
          </table:table-cell>
          <table:table-cell office:value-type="string" calcext:value-type="string">
            <text:p>戦友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0" calcext:value-type="float">
            <text:p>013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ailers And Waterwheels</text:p>
          </table:table-cell>
          <table:table-cell office:value-type="string" calcext:value-type="string">
            <text:p>水車の調へ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1" calcext:value-type="float">
            <text:p>013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renity</text:p>
          </table:table-cell>
          <table:table-cell office:value-type="string" calcext:value-type="string">
            <text:p>静穏の森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2" calcext:value-type="float">
            <text:p>013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e Land Bends</text:p>
          </table:table-cell>
          <table:table-cell office:value-type="string" calcext:value-type="string">
            <text:p>森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3" calcext:value-type="float">
            <text:p>013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eign of Pain</text:p>
          </table:table-cell>
          <table:table-cell office:value-type="string" calcext:value-type="string">
            <text:p>黒き悪魔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91" calcext:value-type="float">
            <text:p>009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he Rider's Boon</text:p>
          </table:table-cell>
          <table:table-cell office:value-type="string" calcext:value-type="string">
            <text:p>その背に揺られて（そのせにゆられて）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135" calcext:value-type="float">
            <text:p>013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ance of the Fireflies</text:p>
          </table:table-cell>
          <table:table-cell office:value-type="string" calcext:value-type="string">
            <text:p>蛍たちの舞踏会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6" calcext:value-type="float">
            <text:p>013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reenwrath</text:p>
          </table:table-cell>
          <table:table-cell office:value-type="string" calcext:value-type="string">
            <text:p>精霊の意思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7" calcext:value-type="float">
            <text:p>013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rom the Depths</text:p>
          </table:table-cell>
          <table:table-cell office:value-type="string" calcext:value-type="string">
            <text:p>仄暗い底か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7" calcext:value-type="float">
            <text:p>008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he Promise of Plunder</text:p>
          </table:table-cell>
          <table:table-cell office:value-type="string" calcext:value-type="string">
            <text:p>隠し財宝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9" calcext:value-type="float">
            <text:p>013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lumber Disturbed</text:p>
          </table:table-cell>
          <table:table-cell office:value-type="string" calcext:value-type="string">
            <text:p>妨げられた眠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0" calcext:value-type="float">
            <text:p>014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Fine Death</text:p>
          </table:table-cell>
          <table:table-cell office:value-type="string" calcext:value-type="string">
            <text:p>名誉に賭け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1" calcext:value-type="float">
            <text:p>014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elow</text:p>
          </table:table-cell>
          <table:table-cell office:value-type="string" calcext:value-type="string">
            <text:p>地下坑道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" calcext:value-type="float">
            <text:p>007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emesis</text:p>
          </table:table-cell>
          <table:table-cell office:value-type="string" calcext:value-type="string">
            <text:p>ネメシ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143" calcext:value-type="float">
            <text:p>014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 Victory Fanfare Reborn (Full)</text:p>
          </table:table-cell>
          <table:table-cell office:value-type="string" calcext:value-type="string">
            <text:p>勝利のファンファーレ ~新生(フル)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4" calcext:value-type="float">
            <text:p>014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e Waking Sands</text:p>
          </table:table-cell>
          <table:table-cell office:value-type="string" calcext:value-type="string">
            <text:p>砂の家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5" calcext:value-type="float">
            <text:p>014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moulder</text:p>
          </table:table-cell>
          <table:table-cell office:value-type="string" calcext:value-type="string">
            <text:p>燻る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6" calcext:value-type="float">
            <text:p>008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itfire</text:p>
          </table:table-cell>
          <table:table-cell office:value-type="string" calcext:value-type="string">
            <text:p>炎獄の火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7" calcext:value-type="float">
            <text:p>014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ne Blood</text:p>
          </table:table-cell>
          <table:table-cell office:value-type="string" calcext:value-type="string">
            <text:p>血脈</text:p>
          </table:table-cell>
          <table:table-cell office:value-type="string" calcext:value-type="string">
            <text:p>Film Score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66" calcext:value-type="float">
            <text:p>006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imal Judgment</text:p>
          </table:table-cell>
          <table:table-cell office:value-type="string" calcext:value-type="string">
            <text:p>原始の審判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49" calcext:value-type="float">
            <text:p>014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lling</text:p>
          </table:table-cell>
          <table:table-cell office:value-type="string" calcext:value-type="string">
            <text:p>星の囁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0" calcext:value-type="float">
            <text:p>015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Where the Heart Is</text:p>
          </table:table-cell>
          <table:table-cell office:value-type="string" calcext:value-type="string">
            <text:p>心温まる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1" calcext:value-type="float">
            <text:p>015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Where the Hearth Is</text:p>
          </table:table-cell>
          <table:table-cell office:value-type="string" calcext:value-type="string">
            <text:p>体暖まる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52" calcext:value-type="float">
            <text:p>015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attle Theme 1.x</text:p>
          </table:table-cell>
          <table:table-cell office:value-type="string" calcext:value-type="string">
            <text:p>戦闘シーン1.X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3" calcext:value-type="float">
            <text:p>015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onundrum</text:p>
          </table:table-cell>
          <table:table-cell office:value-type="string" calcext:value-type="string">
            <text:p>堂々巡り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95" calcext:value-type="float">
            <text:p>009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ent of Inquiry</text:p>
          </table:table-cell>
          <table:table-cell office:value-type="string" calcext:value-type="string">
            <text:p>事件屋のア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5" calcext:value-type="float">
            <text:p>015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he Ludus</text:p>
          </table:table-cell>
          <table:table-cell office:value-type="string" calcext:value-type="string">
            <text:p>闘士の修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6" calcext:value-type="float">
            <text:p>015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libbertigibbet</text:p>
          </table:table-cell>
          <table:table-cell office:value-type="string" calcext:value-type="string">
            <text:p>イタズラっ子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7" calcext:value-type="float">
            <text:p>015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 Curious Breed of Botherment</text:p>
          </table:table-cell>
          <table:table-cell office:value-type="string" calcext:value-type="string">
            <text:p>世にも奇妙な厄介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8" calcext:value-type="float">
            <text:p>0158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 Thousand Screams</text:p>
          </table:table-cell>
          <table:table-cell office:value-type="string" calcext:value-type="string">
            <text:p>千の悲鳴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9" calcext:value-type="float">
            <text:p>015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y Soul to Keep</text:p>
          </table:table-cell>
          <table:table-cell office:value-type="string" calcext:value-type="string">
            <text:p>我が魂を捧げ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0" calcext:value-type="float">
            <text:p>016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rom Fear to Fortitude</text:p>
          </table:table-cell>
          <table:table-cell office:value-type="string" calcext:value-type="string">
            <text:p>豪勇の士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61" calcext:value-type="float">
            <text:p>016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The Maiden's Lament</text:p>
          </table:table-cell>
          <table:table-cell office:value-type="string" calcext:value-type="string">
            <text:p>乙女の哀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2" calcext:value-type="float">
            <text:p>016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uby Sunrise</text:p>
          </table:table-cell>
          <table:table-cell office:value-type="string" calcext:value-type="string">
            <text:p>輝く太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3" calcext:value-type="float">
            <text:p>016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ipflaps on Longstops</text:p>
          </table:table-cell>
          <table:table-cell office:value-type="string" calcext:value-type="string">
            <text:p>野営地のお調子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4" calcext:value-type="float">
            <text:p>016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choes of Ages Past</text:p>
          </table:table-cell>
          <table:table-cell office:value-type="string" calcext:value-type="string">
            <text:p>昔日の残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5" calcext:value-type="float">
            <text:p>016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bomination</text:p>
          </table:table-cell>
          <table:table-cell office:value-type="string" calcext:value-type="string">
            <text:p>憎悪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4" calcext:value-type="float">
            <text:p>00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Quick as Silver, Hard as Stone</text:p>
          </table:table-cell>
          <table:table-cell office:value-type="string" calcext:value-type="string">
            <text:p>疾きこと銀の如く、硬きこと石の如く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167" calcext:value-type="float">
            <text:p>0167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Weight of a Whisper</text:p>
          </table:table-cell>
          <table:table-cell office:value-type="string" calcext:value-type="string">
            <text:p>タイタンの慟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8" calcext:value-type="float">
            <text:p>0168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Weight of His Will</text:p>
          </table:table-cell>
          <table:table-cell office:value-type="string" calcext:value-type="string">
            <text:p>タイタンの憤怒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9" calcext:value-type="float">
            <text:p>0169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Weight of the World</text:p>
          </table:table-cell>
          <table:table-cell office:value-type="string" calcext:value-type="string">
            <text:p>タイタンの激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0" calcext:value-type="float">
            <text:p>017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eartless</text:p>
          </table:table-cell>
          <table:table-cell office:value-type="string" calcext:value-type="string">
            <text:p>タイタンの心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71" calcext:value-type="float">
            <text:p>017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Under the Weight</text:p>
          </table:table-cell>
          <table:table-cell office:value-type="string" calcext:value-type="string">
            <text:p>過重圧殺！ ~蛮神タイタン討滅戦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2" calcext:value-type="float">
            <text:p>0172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rever Lost</text:p>
          </table:table-cell>
          <table:table-cell office:value-type="string" calcext:value-type="string">
            <text:p>永遠の離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73" calcext:value-type="float">
            <text:p>0173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ealty</text:p>
          </table:table-cell>
          <table:table-cell office:value-type="string" calcext:value-type="string">
            <text:p>忠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4" calcext:value-type="float">
            <text:p>0174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Undying Faith</text:p>
          </table:table-cell>
          <table:table-cell office:value-type="string" calcext:value-type="string">
            <text:p>鋼の信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5" calcext:value-type="float">
            <text:p>0175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The Land Breaks</text:p>
          </table:table-cell>
          <table:table-cell office:value-type="string" calcext:value-type="string">
            <text:p>雪山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6" calcext:value-type="float">
            <text:p>0176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he Dragon's Dirge</text:p>
          </table:table-cell>
          <table:table-cell office:value-type="string" calcext:value-type="string">
            <text:p>竜の葬送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7" calcext:value-type="float">
            <text:p>0177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ld Salvation</text:p>
          </table:table-cell>
          <table:table-cell office:value-type="string" calcext:value-type="string">
            <text:p>極寒戦線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8" calcext:value-type="float">
            <text:p>0178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Darkhold</text:p>
          </table:table-cell>
          <table:table-cell office:value-type="string" calcext:value-type="string">
            <text:p>ゼーメル要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9" calcext:value-type="float">
            <text:p>0179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iser's Folly</text:p>
          </table:table-cell>
          <table:table-cell office:value-type="string" calcext:value-type="string">
            <text:p>守銭奴の愚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0" calcext:value-type="float">
            <text:p>018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hunderer</text:p>
          </table:table-cell>
          <table:table-cell office:value-type="string" calcext:value-type="string">
            <text:p>雷鳴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1" calcext:value-type="float">
            <text:p>0181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iss of Chaos</text:p>
          </table:table-cell>
          <table:table-cell office:value-type="string" calcext:value-type="string">
            <text:p>混沌の予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5" calcext:value-type="float">
            <text:p>0085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lightless Wings</text:p>
          </table:table-cell>
          <table:table-cell office:value-type="string" calcext:value-type="string">
            <text:p>猛き嵐の剣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83" calcext:value-type="float">
            <text:p>0183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leeting Rays</text:p>
          </table:table-cell>
          <table:table-cell office:value-type="string" calcext:value-type="string">
            <text:p>儚き光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4" calcext:value-type="float">
            <text:p>0184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gage</text:p>
          </table:table-cell>
          <table:table-cell office:value-type="string" calcext:value-type="string">
            <text:p>蒼き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85" calcext:value-type="float">
            <text:p>0185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Damnation</text:p>
          </table:table-cell>
          <table:table-cell office:value-type="string" calcext:value-type="string">
            <text:p>破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1" calcext:value-type="float">
            <text:p>0101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allen Angel</text:p>
          </table:table-cell>
          <table:table-cell office:value-type="string" calcext:value-type="string">
            <text:p>堕天せ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7" calcext:value-type="float">
            <text:p>0187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ontiers Within</text:p>
          </table:table-cell>
          <table:table-cell office:value-type="string" calcext:value-type="string">
            <text:p>フロンティア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8" calcext:value-type="float">
            <text:p>0188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eflections</text:p>
          </table:table-cell>
          <table:table-cell office:value-type="string" calcext:value-type="string">
            <text:p>リフレクショ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9" calcext:value-type="float">
            <text:p>0189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ntertwined</text:p>
          </table:table-cell>
          <table:table-cell office:value-type="string" calcext:value-type="string">
            <text:p>交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0" calcext:value-type="float">
            <text:p>0190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The Land Bleeds</text:p>
          </table:table-cell>
          <table:table-cell office:value-type="string" calcext:value-type="string">
            <text:p>水晶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1" calcext:value-type="float">
            <text:p>0191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rystal Rain</text:p>
          </table:table-cell>
          <table:table-cell office:value-type="string" calcext:value-type="string">
            <text:p>クリスタルの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2" calcext:value-type="float">
            <text:p>0192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Through the Gloom</text:p>
          </table:table-cell>
          <table:table-cell office:value-type="string" calcext:value-type="string">
            <text:p>薄闇に射す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3" calcext:value-type="float">
            <text:p>0193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lither</text:p>
          </table:table-cell>
          <table:table-cell office:value-type="string" calcext:value-type="string">
            <text:p>五里霧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90" calcext:value-type="float">
            <text:p>009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ood King Moggle Mog XII</text:p>
          </table:table-cell>
          <table:table-cell office:value-type="string" calcext:value-type="string">
            <text:p>善王モグル・モグXII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5" calcext:value-type="float">
            <text:p>0195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 Tonberry's Tears</text:p>
          </table:table-cell>
          <table:table-cell office:value-type="string" calcext:value-type="string">
            <text:p>トンベリの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6" calcext:value-type="float">
            <text:p>0196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 Fell Air Falleth</text:p>
          </table:table-cell>
          <table:table-cell office:value-type="string" calcext:value-type="string">
            <text:p>戦士の直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7" calcext:value-type="float">
            <text:p>0197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racks in the Wall</text:p>
          </table:table-cell>
          <table:table-cell office:value-type="string" calcext:value-type="string">
            <text:p>古城にて…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8" calcext:value-type="float">
            <text:p>0198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kullduggery</text:p>
          </table:table-cell>
          <table:table-cell office:value-type="string" calcext:value-type="string">
            <text:p>奸計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92" calcext:value-type="float">
            <text:p>0092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Breaking Boundaries</text:p>
          </table:table-cell>
          <table:table-cell office:value-type="string" calcext:value-type="string">
            <text:p>極限を超え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68" calcext:value-type="float">
            <text:p>0068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he Dark's Embrace</text:p>
          </table:table-cell>
          <table:table-cell office:value-type="string" calcext:value-type="string">
            <text:p>闇の抱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9" calcext:value-type="float">
            <text:p>0069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he Dark's Kiss</text:p>
          </table:table-cell>
          <table:table-cell office:value-type="string" calcext:value-type="string">
            <text:p>闇の口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202" calcext:value-type="float">
            <text:p>0202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Hubris</text:p>
          </table:table-cell>
          <table:table-cell office:value-type="string" calcext:value-type="string">
            <text:p>傲慢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3" calcext:value-type="float">
            <text:p>0203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ver Upwards</text:p>
          </table:table-cell>
          <table:table-cell office:value-type="string" calcext:value-type="string">
            <text:p>天上へ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4" calcext:value-type="float">
            <text:p>0204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umbling Down</text:p>
          </table:table-cell>
          <table:table-cell office:value-type="string" calcext:value-type="string">
            <text:p>奈落へ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5" calcext:value-type="float">
            <text:p>0205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efender of the Realm</text:p>
          </table:table-cell>
          <table:table-cell office:value-type="string" calcext:value-type="string">
            <text:p>エオルゼアの守護者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6" calcext:value-type="float">
            <text:p>0206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achinations</text:p>
          </table:table-cell>
          <table:table-cell office:value-type="string" calcext:value-type="string">
            <text:p>軍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07" calcext:value-type="float">
            <text:p>0207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Discordance</text:p>
          </table:table-cell>
          <table:table-cell office:value-type="string" calcext:value-type="string">
            <text:p>不調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08" calcext:value-type="float">
            <text:p>0208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he Emperor's Wont</text:p>
          </table:table-cell>
          <table:table-cell office:value-type="string" calcext:value-type="string">
            <text:p>魔導の軍勢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9" calcext:value-type="float">
            <text:p>0209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eyond the Unknown</text:p>
          </table:table-cell>
          <table:table-cell office:value-type="string" calcext:value-type="string">
            <text:p>未知の領域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0" calcext:value-type="float">
            <text:p>0210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e Only Path</text:p>
          </table:table-cell>
          <table:table-cell office:value-type="string" calcext:value-type="string">
            <text:p>ただひとつの道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1" calcext:value-type="float">
            <text:p>0211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Penitus</text:p>
          </table:table-cell>
          <table:table-cell office:value-type="string" calcext:value-type="string">
            <text:p>魔導城プラエトリウム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2" calcext:value-type="float">
            <text:p>0212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Bite of the Black Wolf</text:p>
          </table:table-cell>
          <table:table-cell office:value-type="string" calcext:value-type="string">
            <text:p>漆黒の王狼、咆吼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3" calcext:value-type="float">
            <text:p>0213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The Maker's Ruin</text:p>
          </table:table-cell>
          <table:table-cell office:value-type="string" calcext:value-type="string">
            <text:p>神なき世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4" calcext:value-type="float">
            <text:p>0214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Ultima</text:p>
          </table:table-cell>
          <table:table-cell office:value-type="string" calcext:value-type="string">
            <text:p>究極幻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5" calcext:value-type="float">
            <text:p>0215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Serving the Light</text:p>
          </table:table-cell>
          <table:table-cell office:value-type="string" calcext:value-type="string">
            <text:p>光の加護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6" calcext:value-type="float">
            <text:p>0216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Flight</text:p>
          </table:table-cell>
          <table:table-cell office:value-type="string" calcext:value-type="string">
            <text:p>終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7" calcext:value-type="float">
            <text:p>0217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The Seventh Sun</text:p>
          </table:table-cell>
          <table:table-cell office:value-type="string" calcext:value-type="string">
            <text:p>第七星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8" calcext:value-type="float">
            <text:p>0218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Dawn of a New Era</text:p>
          </table:table-cell>
          <table:table-cell office:value-type="string" calcext:value-type="string">
            <text:p>新時代の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2">
          <table:table-cell office:value-type="float" office:value="219" calcext:value-type="float">
            <text:p>0219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nd You! – A Realm Reborn Medley</text:p>
          </table:table-cell>
          <table:table-cell office:value-type="string" calcext:value-type="string">
            <text:p>And You!　〜新生エオルゼアメドレ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220" calcext:value-type="float">
            <text:p>0220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The Corpse Hall</text:p>
          </table:table-cell>
          <table:table-cell office:value-type="string" calcext:value-type="string">
            <text:p>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1" calcext:value-type="float">
            <text:p>0221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rimal Timbre</text:p>
          </table:table-cell>
          <table:table-cell office:value-type="string" calcext:value-type="string">
            <text:p>真実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2" calcext:value-type="float">
            <text:p>0222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iral</text:p>
          </table:table-cell>
          <table:table-cell office:value-type="string" calcext:value-type="string">
            <text:p>螺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3" calcext:value-type="float">
            <text:p>0223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Calamity Unbound</text:p>
          </table:table-cell>
          <table:table-cell office:value-type="string" calcext:value-type="string">
            <text:p>試練を超える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4" calcext:value-type="float">
            <text:p>0224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Battle on the Big Bridge Reborn</text:p>
          </table:table-cell>
          <table:table-cell office:value-type="string" calcext:value-type="string">
            <text:p>ビッグブリッヂの死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5" calcext:value-type="float">
            <text:p>02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reck to the Seaman</text:p>
          </table:table-cell>
          <table:table-cell office:value-type="string" calcext:value-type="string">
            <text:p>船乗りには難破を 〜蛮神リヴァイアサン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6" calcext:value-type="float">
            <text:p>02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rough the Maelstrom</text:p>
          </table:table-cell>
          <table:table-cell office:value-type="string" calcext:value-type="string">
            <text:p>混沌の渦動　〜蛮神リヴァイアサ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7" calcext:value-type="float">
            <text:p>02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cars of Battle</text:p>
          </table:table-cell>
          <table:table-cell office:value-type="string" calcext:value-type="string">
            <text:p>魔大戦の傷跡 〜腐敗遺跡 古アムダプール市街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8" calcext:value-type="float">
            <text:p>02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sistence</text:p>
          </table:table-cell>
          <table:table-cell office:value-type="string" calcext:value-type="string">
            <text:p>不屈の挑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5" calcext:value-type="float">
            <text:p>006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rath of the Eikons</text:p>
          </table:table-cell>
          <table:table-cell office:value-type="string" calcext:value-type="string">
            <text:p>怒れる神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0" calcext:value-type="float">
            <text:p>02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eathless</text:p>
          </table:table-cell>
          <table:table-cell office:value-type="string" calcext:value-type="string">
            <text:p>ノォヴ一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1" calcext:value-type="float">
            <text:p>02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luppity-schlopp</text:p>
          </table:table-cell>
          <table:table-cell office:value-type="string" calcext:value-type="string">
            <text:p>クズテツどもの歌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0" calcext:value-type="float">
            <text:p>006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ury</text:p>
          </table:table-cell>
          <table:table-cell office:value-type="string" calcext:value-type="string">
            <text:p>憤怒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3" calcext:value-type="float">
            <text:p>02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-Paya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2" calcext:value-type="float">
            <text:p>008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irds of a Feather</text:p>
          </table:table-cell>
          <table:table-cell office:value-type="string" calcext:value-type="string">
            <text:p>キャラバン護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" calcext:value-type="float">
            <text:p>00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neath Bloodied Banners</text:p>
          </table:table-cell>
          <table:table-cell office:value-type="string" calcext:value-type="string">
            <text:p>紅蓮の戦旗の下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6" calcext:value-type="float">
            <text:p>02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g-boned</text:p>
          </table:table-cell>
          <table:table-cell office:value-type="string" calcext:value-type="string">
            <text:p>でぶチョコボ騎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4" calcext:value-type="float">
            <text:p>022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ttle on the Big Bridge Reborn</text:p>
          </table:table-cell>
          <table:table-cell office:value-type="string" calcext:value-type="string">
            <text:p>ビッグブリッヂの死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8" calcext:value-type="float">
            <text:p>023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rough the Maelstrom (Female Vocals)</text:p>
          </table:table-cell>
          <table:table-cell office:value-type="string" calcext:value-type="string">
            <text:p>混沌の渦動 〜蛮神リヴァイアサン討滅戦：女性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8" calcext:value-type="float">
            <text:p>008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eteor</text:p>
          </table:table-cell>
          <table:table-cell office:value-type="string" calcext:value-type="string">
            <text:p>メテオ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240" calcext:value-type="float">
            <text:p>024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lades</text:p>
          </table:table-cell>
          <table:table-cell office:value-type="string" calcext:value-type="string">
            <text:p>剣と剣 〜大迷宮 バハムート侵攻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2" calcext:value-type="float">
            <text:p>010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戦乱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3" calcext:value-type="float">
            <text:p>010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ise of the White Raven</text:p>
          </table:table-cell>
          <table:table-cell office:value-type="string" calcext:value-type="string">
            <text:p>白銀の凶鳥、飛翔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" calcext:value-type="float">
            <text:p>002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orizons Calling</text:p>
          </table:table-cell>
          <table:table-cell office:value-type="string" calcext:value-type="string">
            <text:p>地平線の彼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4" calcext:value-type="float">
            <text:p>024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r from Home</text:p>
          </table:table-cell>
          <table:table-cell office:value-type="string" calcext:value-type="string">
            <text:p>何よりも高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5" calcext:value-type="float">
            <text:p>024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ark Vows</text:p>
          </table:table-cell>
          <table:table-cell office:value-type="string" calcext:value-type="string">
            <text:p>漆黒の誓い 〜惨劇霊殿 タムタラの墓所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6" calcext:value-type="float">
            <text:p>024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swers - Reprise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7" calcext:value-type="float">
            <text:p>024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under Rolls</text:p>
          </table:table-cell>
          <table:table-cell office:value-type="string" calcext:value-type="string">
            <text:p>雷光雷鳴 〜蛮神ラムウ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2" calcext:value-type="float">
            <text:p>005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onfire Faire</text:p>
          </table:table-cell>
          <table:table-cell office:value-type="string" calcext:value-type="string">
            <text:p>紅蓮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9" calcext:value-type="float">
            <text:p>024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icker than a Knife's Blade</text:p>
          </table:table-cell>
          <table:table-cell office:value-type="string" calcext:value-type="string">
            <text:p>刃、厚いほどに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0" calcext:value-type="float">
            <text:p>025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e War Room</text:p>
          </table:table-cell>
          <table:table-cell office:value-type="string" calcext:value-type="string">
            <text:p>作戦会議室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1" calcext:value-type="float">
            <text:p>025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use Out!</text:p>
          </table:table-cell>
          <table:table-cell office:value-type="string" calcext:value-type="string">
            <text:p>総員抜剣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2" calcext:value-type="float">
            <text:p>025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lood for Blood</text:p>
          </table:table-cell>
          <table:table-cell office:value-type="string" calcext:value-type="string">
            <text:p>血で血を洗っ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3" calcext:value-type="float">
            <text:p>025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r the Egg</text:p>
          </table:table-cell>
          <table:table-cell office:value-type="string" calcext:value-type="string">
            <text:p>卵が先か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4" calcext:value-type="float">
            <text:p>025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me Theory</text:p>
          </table:table-cell>
          <table:table-cell office:value-type="string" calcext:value-type="string">
            <text:p>ゲーム理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5" calcext:value-type="float">
            <text:p>025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w I Know the Truth</text:p>
          </table:table-cell>
          <table:table-cell office:value-type="string" calcext:value-type="string">
            <text:p>ドーガとウネの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6" calcext:value-type="float">
            <text:p>025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ut of the Labyrinth</text:p>
          </table:table-cell>
          <table:table-cell office:value-type="string" calcext:value-type="string">
            <text:p>絢爛 〜クリスタルタワー：シルクス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57" calcext:value-type="float">
            <text:p>025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hattered</text:p>
          </table:table-cell>
          <table:table-cell office:value-type="string" calcext:value-type="string">
            <text:p>破砕 〜クリスタルタワー：シルクス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58" calcext:value-type="float">
            <text:p>025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oss of Time</text:p>
          </table:table-cell>
          <table:table-cell office:value-type="string" calcext:value-type="string">
            <text:p>時はこぼれ落ち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9" calcext:value-type="float">
            <text:p>025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is Holiness</text:p>
          </table:table-cell>
          <table:table-cell office:value-type="string" calcext:value-type="string">
            <text:p>教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0" calcext:value-type="float">
            <text:p>026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Light in the Storm</text:p>
          </table:table-cell>
          <table:table-cell office:value-type="string" calcext:value-type="string">
            <text:p>嵐の中の灯火 〜怪鳥巨塔 シリウス大灯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1" calcext:value-type="float">
            <text:p>026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iptide</text:p>
          </table:table-cell>
          <table:table-cell office:value-type="string" calcext:value-type="string">
            <text:p>潮衝 〜逆襲要害 サスタシャ浸食洞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62" calcext:value-type="float">
            <text:p>026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he Edge</text:p>
          </table:table-cell>
          <table:table-cell office:value-type="string" calcext:value-type="string">
            <text:p>忍びの刃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3" calcext:value-type="float">
            <text:p>026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rgotten by the Sun</text:p>
          </table:table-cell>
          <table:table-cell office:value-type="string" calcext:value-type="string">
            <text:p>落日の遺跡 〜遺跡救援 カルン埋没寺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1" calcext:value-type="float">
            <text:p>002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ennons Aloft</text:p>
          </table:table-cell>
          <table:table-cell office:value-type="string" calcext:value-type="string">
            <text:p>槍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5" calcext:value-type="float">
            <text:p>026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Warrens</text:p>
          </table:table-cell>
          <table:table-cell office:value-type="string" calcext:value-type="string">
            <text:p>秘密坑道 〜氷結潜窟 スノークローク大氷壁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6" calcext:value-type="float">
            <text:p>026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ootsteps in the Snow</text:p>
          </table:table-cell>
          <table:table-cell office:value-type="string" calcext:value-type="string">
            <text:p>雪上の足跡 〜蛮神シヴァ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67" calcext:value-type="float">
            <text:p>026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blivion</text:p>
          </table:table-cell>
          <table:table-cell office:value-type="string" calcext:value-type="string">
            <text:p>忘却の彼方 〜蛮神シヴァ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0" calcext:value-type="float">
            <text:p>005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verbinding Oath</text:p>
          </table:table-cell>
          <table:table-cell office:value-type="string" calcext:value-type="string">
            <text:p>永遠の誓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9" calcext:value-type="float">
            <text:p>026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rom the Ashes</text:p>
          </table:table-cell>
          <table:table-cell office:value-type="string" calcext:value-type="string">
            <text:p>灰より生まれし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0" calcext:value-type="float">
            <text:p>027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he Coil Tightens</text:p>
          </table:table-cell>
          <table:table-cell office:value-type="string" calcext:value-type="string">
            <text:p>侵攻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1" calcext:value-type="float">
            <text:p>027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our-sided Circle</text:p>
          </table:table-cell>
          <table:table-cell office:value-type="string" calcext:value-type="string">
            <text:p>マンダヴィル・ゴールドソーサ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2" calcext:value-type="float">
            <text:p>027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ateway to Paradise</text:p>
          </table:table-cell>
          <table:table-cell office:value-type="string" calcext:value-type="string">
            <text:p>天国の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3" calcext:value-type="float">
            <text:p>0273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port of Kings</text:p>
          </table:table-cell>
          <table:table-cell office:value-type="string" calcext:value-type="string">
            <text:p>チョコボレー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4" calcext:value-type="float">
            <text:p>027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ftermath</text:p>
          </table:table-cell>
          <table:table-cell office:value-type="string" calcext:value-type="string">
            <text:p>戦禍 〜邪念排撃 古城アムダプール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75" calcext:value-type="float">
            <text:p>027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ricksome</text:p>
          </table:table-cell>
          <table:table-cell office:value-type="string" calcext:value-type="string">
            <text:p>聖域の罠 〜武装聖域 ワンダラーパレ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76" calcext:value-type="float">
            <text:p>027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giteknical Difficulties</text:p>
          </table:table-cell>
          <table:table-cell office:value-type="string" calcext:value-type="string">
            <text:p>魔導仕掛けの友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7" calcext:value-type="float">
            <text:p>027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lind to the Dark</text:p>
          </table:table-cell>
          <table:table-cell office:value-type="string" calcext:value-type="string">
            <text:p>薄闇 〜クリスタルタワー：闇の世界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78" calcext:value-type="float">
            <text:p>027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amartomania</text:p>
          </table:table-cell>
          <table:table-cell office:value-type="string" calcext:value-type="string">
            <text:p>暗闇 〜クリスタルタワー：闇の世界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79" calcext:value-type="float">
            <text:p>027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Hunger</text:p>
          </table:table-cell>
          <table:table-cell office:value-type="string" calcext:value-type="string">
            <text:p>死闘の序曲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0" calcext:value-type="float">
            <text:p>028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Reach of Darkness</text:p>
          </table:table-cell>
          <table:table-cell office:value-type="string" calcext:value-type="string">
            <text:p>最後の死闘 〜新生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81" calcext:value-type="float">
            <text:p>028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ternal Wind</text:p>
          </table:table-cell>
          <table:table-cell office:value-type="string" calcext:value-type="string">
            <text:p>悠久の風 〜新生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2" calcext:value-type="float">
            <text:p>0282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aith in Her Fury</text:p>
          </table:table-cell>
          <table:table-cell office:value-type="string" calcext:value-type="string">
            <text:p>戦神の教義 〜皇都イシュガルド防衛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3" calcext:value-type="float">
            <text:p>0283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Unworthy</text:p>
          </table:table-cell>
          <table:table-cell office:value-type="string" calcext:value-type="string">
            <text:p>仇敵 〜皇都イシュガルド防衛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4" calcext:value-type="float">
            <text:p>028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ilver Tears</text:p>
          </table:table-cell>
          <table:table-cell office:value-type="string" calcext:value-type="string">
            <text:p>銀の涙 〜幻龍残骸 黙約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85" calcext:value-type="float">
            <text:p>0285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rimogenitor</text:p>
          </table:table-cell>
          <table:table-cell office:value-type="string" calcext:value-type="string">
            <text:p>始祖たる幻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6" calcext:value-type="float">
            <text:p>02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vensward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87" calcext:value-type="float">
            <text:p>028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 Cold Wind</text:p>
          </table:table-cell>
          <table:table-cell office:value-type="string" calcext:value-type="string">
            <text:p>雪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8" calcext:value-type="float">
            <text:p>028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lid</text:p>
          </table:table-cell>
          <table:table-cell office:value-type="string" calcext:value-type="string">
            <text:p>堅牢 〜イシュガルド下層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289" calcext:value-type="float">
            <text:p>02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gainst the Wind</text:p>
          </table:table-cell>
          <table:table-cell office:value-type="string" calcext:value-type="string">
            <text:p>風に向かって 〜クルザス西部高地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0" calcext:value-type="float">
            <text:p>029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lt</text:p>
          </table:table-cell>
          <table:table-cell office:value-type="string" calcext:value-type="string">
            <text:p>熱戦 〜イシュガルド地方：戦闘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1" calcext:value-type="float">
            <text:p>029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scent</text:p>
          </table:table-cell>
          <table:table-cell office:value-type="string" calcext:value-type="string">
            <text:p>堕落 〜廃砦捜索 ダスクヴィジル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Ryo Takahashi</text:p>
          </table:table-cell>
          <table:table-cell/>
        </table:table-row>
        <table:table-row table:style-name="ro1">
          <table:table-cell office:value-type="float" office:value="292" calcext:value-type="float">
            <text:p>029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minous Prognisticks</text:p>
          </table:table-cell>
          <table:table-cell office:value-type="string" calcext:value-type="string">
            <text:p>不吉なる前兆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293" calcext:value-type="float">
            <text:p>029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ck and White</text:p>
          </table:table-cell>
          <table:table-cell office:value-type="string" calcext:value-type="string">
            <text:p>黒闇と白雪 〜クルザス西部高地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294" calcext:value-type="float">
            <text:p>029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bility Sleeps</text:p>
          </table:table-cell>
          <table:table-cell office:value-type="string" calcext:value-type="string">
            <text:p>ノブレス・スリープス 〜イシュガルド上層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95" calcext:value-type="float">
            <text:p>029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rderless</text:p>
          </table:table-cell>
          <table:table-cell office:value-type="string" calcext:value-type="string">
            <text:p>国境なき空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96" calcext:value-type="float">
            <text:p>029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helter</text:p>
          </table:table-cell>
          <table:table-cell office:value-type="string" calcext:value-type="string">
            <text:p>旅の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7" calcext:value-type="float">
            <text:p>029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ost in the Clouds</text:p>
          </table:table-cell>
          <table:table-cell office:value-type="string" calcext:value-type="string">
            <text:p>雲に隠れて 〜アバラシア雲海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8" calcext:value-type="float">
            <text:p>02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ming Home</text:p>
          </table:table-cell>
          <table:table-cell office:value-type="string" calcext:value-type="string">
            <text:p>大らかな家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299" calcext:value-type="float">
            <text:p>029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ke a Summer Rain</text:p>
          </table:table-cell>
          <table:table-cell office:value-type="string" calcext:value-type="string">
            <text:p>夏の雨の如く 〜神域浮島 ネバーリープ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0" calcext:value-type="float">
            <text:p>03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lose to the Heavens</text:p>
          </table:table-cell>
          <table:table-cell office:value-type="string" calcext:value-type="string">
            <text:p>天上の世界 〜アバラシア雲海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1" calcext:value-type="float">
            <text:p>030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wel</text:p>
          </table:table-cell>
          <table:table-cell office:value-type="string" calcext:value-type="string">
            <text:p>宝石 〜雲海探索 ディアデム諸島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02" calcext:value-type="float">
            <text:p>030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or the Sky</text:p>
          </table:table-cell>
          <table:table-cell office:value-type="string" calcext:value-type="string">
            <text:p>天のた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3" calcext:value-type="float">
            <text:p>030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fety in Numbers</text:p>
          </table:table-cell>
          <table:table-cell office:value-type="string" calcext:value-type="string">
            <text:p>みんなでいれば怖くな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4" calcext:value-type="float">
            <text:p>030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inted Foothills</text:p>
          </table:table-cell>
          <table:table-cell office:value-type="string" calcext:value-type="string">
            <text:p>彩られし山麓 〜高地ドラヴァニア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05" calcext:value-type="float">
            <text:p>030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Hand that Gives the Rose</text:p>
          </table:table-cell>
          <table:table-cell office:value-type="string" calcext:value-type="string">
            <text:p>武神降臨 〜蛮神ラーヴァナ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06" calcext:value-type="float">
            <text:p>030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Unbending Steel</text:p>
          </table:table-cell>
          <table:table-cell office:value-type="string" calcext:value-type="string">
            <text:p>曲がらぬ刃 〜蛮神ラーヴァナ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07" calcext:value-type="float">
            <text:p>030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inted Skies</text:p>
          </table:table-cell>
          <table:table-cell office:value-type="string" calcext:value-type="string">
            <text:p>彩られし夜空 〜高地ドラヴァニア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8" calcext:value-type="float">
            <text:p>030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lumber Eternal</text:p>
          </table:table-cell>
          <table:table-cell office:value-type="string" calcext:value-type="string">
            <text:p>永遠の眠り 〜霊峰踏破 ソーム・アル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9" calcext:value-type="float">
            <text:p>030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ndlords</text:p>
          </table:table-cell>
          <table:table-cell office:value-type="string" calcext:value-type="string">
            <text:p>ランドロード 〜ドラヴァニア雲海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10" calcext:value-type="float">
            <text:p>03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hat is Love-</text:p>
          </table:table-cell>
          <table:table-cell office:value-type="string" calcext:value-type="string">
            <text:p>それは愛くぽ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11" calcext:value-type="float">
            <text:p>03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oar of the Wyrm</text:p>
          </table:table-cell>
          <table:table-cell office:value-type="string" calcext:value-type="string">
            <text:p>邪竜の咆吼 〜邪竜血戦 ドラゴンズエアリ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12" calcext:value-type="float">
            <text:p>03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kylords</text:p>
          </table:table-cell>
          <table:table-cell office:value-type="string" calcext:value-type="string">
            <text:p>スカイロード 〜ドラヴァニア雲海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13" calcext:value-type="float">
            <text:p>03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ontention</text:p>
          </table:table-cell>
          <table:table-cell office:value-type="string" calcext:value-type="string">
            <text:p>闘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4" calcext:value-type="float">
            <text:p>03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bility Obliges</text:p>
          </table:table-cell>
          <table:table-cell office:value-type="string" calcext:value-type="string">
            <text:p>ノブレス・オブリージュ 〜イシュガルド上層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5" calcext:value-type="float">
            <text:p>03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allowed Halls</text:p>
          </table:table-cell>
          <table:table-cell office:value-type="string" calcext:value-type="string">
            <text:p>聖座 〜強硬突入 イシュガルド教皇庁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16" calcext:value-type="float">
            <text:p>031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he Heavens' Ward</text:p>
          </table:table-cell>
          <table:table-cell office:value-type="string" calcext:value-type="string">
            <text:p>蒼天騎士団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17" calcext:value-type="float">
            <text:p>031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ight in the Brume</text:p>
          </table:table-cell>
          <table:table-cell office:value-type="string" calcext:value-type="string">
            <text:p>雲霧街の夜霧 〜イシュガルド下層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8" calcext:value-type="float">
            <text:p>031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eavy Rain</text:p>
          </table:table-cell>
          <table:table-cell office:value-type="string" calcext:value-type="string">
            <text:p>雷雨の如く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19" calcext:value-type="float">
            <text:p>031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imitless Blue</text:p>
          </table:table-cell>
          <table:table-cell office:value-type="string" calcext:value-type="string">
            <text:p>果てなき蒼 〜蛮神ビスマルク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0" calcext:value-type="float">
            <text:p>032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oe that Is Madness</text:p>
          </table:table-cell>
          <table:table-cell office:value-type="string" calcext:value-type="string">
            <text:p>狂気なる災厄 〜蛮神ビスマルク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1" calcext:value-type="float">
            <text:p>032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sconception</text:p>
          </table:table-cell>
          <table:table-cell office:value-type="string" calcext:value-type="string">
            <text:p>誤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22" calcext:value-type="float">
            <text:p>032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issing Pages</text:p>
          </table:table-cell>
          <table:table-cell office:value-type="string" calcext:value-type="string">
            <text:p>欠けた頁 〜低地ドラヴァニア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3" calcext:value-type="float">
            <text:p>032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radise Found</text:p>
          </table:table-cell>
          <table:table-cell office:value-type="string" calcext:value-type="string">
            <text:p>約束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4" calcext:value-type="float">
            <text:p>0324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Mushroomery</text:p>
          </table:table-cell>
          <table:table-cell office:value-type="string" calcext:value-type="string">
            <text:p>マトーヤの洞窟 〜蒼天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25" calcext:value-type="float">
            <text:p>032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k Long Dry</text:p>
          </table:table-cell>
          <table:table-cell office:value-type="string" calcext:value-type="string">
            <text:p>万世の言葉 〜禁書回収 グブラ幻想図書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6" calcext:value-type="float">
            <text:p>032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omestead</text:p>
          </table:table-cell>
          <table:table-cell office:value-type="string" calcext:value-type="string">
            <text:p>ホームステッ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7" calcext:value-type="float">
            <text:p>032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he Silent Regard of Stars</text:p>
          </table:table-cell>
          <table:table-cell office:value-type="string" calcext:value-type="string">
            <text:p>静寂の星空 〜低地ドラヴァニア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8" calcext:value-type="float">
            <text:p>032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oison Ivy</text:p>
          </table:table-cell>
          <table:table-cell office:value-type="string" calcext:value-type="string">
            <text:p>有毒植物 〜草木庭園 聖モシャーヌ植物園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9" calcext:value-type="float">
            <text:p>032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Upon the Rocks</text:p>
          </table:table-cell>
          <table:table-cell office:value-type="string" calcext:value-type="string">
            <text:p>座礁 〜制圧巨塔 シリウス大灯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0" calcext:value-type="float">
            <text:p>033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etherpause</text:p>
          </table:table-cell>
          <table:table-cell office:value-type="string" calcext:value-type="string">
            <text:p>エーテル圏 〜魔航船ヴォイドア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1" calcext:value-type="float">
            <text:p>033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n Darkness, There Is One</text:p>
          </table:table-cell>
          <table:table-cell office:value-type="string" calcext:value-type="string">
            <text:p>深淵に潜む者 〜魔航船ヴォイドア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2" calcext:value-type="float">
            <text:p>033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Voidal Manifest</text:p>
          </table:table-cell>
          <table:table-cell office:value-type="string" calcext:value-type="string">
            <text:p>ヴォイドの棺 〜魔航船ヴォイドア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3" calcext:value-type="float">
            <text:p>033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one and Steel</text:p>
          </table:table-cell>
          <table:table-cell office:value-type="string" calcext:value-type="string">
            <text:p>石と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34" calcext:value-type="float">
            <text:p>033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rder Yet Undeciphered</text:p>
          </table:table-cell>
          <table:table-cell office:value-type="string" calcext:value-type="string">
            <text:p>未解読法則 〜魔大陸アジス・ラ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5" calcext:value-type="float">
            <text:p>033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breakable</text:p>
          </table:table-cell>
          <table:table-cell office:value-type="string" calcext:value-type="string">
            <text:p>アンブレーカブル 〜博物戦艦 フラクタル・コンティニア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Ryo Takahash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36" calcext:value-type="float">
            <text:p>033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magination</text:p>
          </table:table-cell>
          <table:table-cell office:value-type="string" calcext:value-type="string">
            <text:p>イマジネーション 〜蒼天聖戦 魔科学研究所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37" calcext:value-type="float">
            <text:p>033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eroes Never Die</text:p>
          </table:table-cell>
          <table:table-cell office:value-type="string" calcext:value-type="string">
            <text:p>英傑は死なず 〜蒼天幻想 ナイツ・オブ・ラウンド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38" calcext:value-type="float">
            <text:p>033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eroes</text:p>
          </table:table-cell>
          <table:table-cell office:value-type="string" calcext:value-type="string">
            <text:p>英傑 〜ナイツ・オブ・ラウンド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9" calcext:value-type="float">
            <text:p>033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nception</text:p>
          </table:table-cell>
          <table:table-cell office:value-type="string" calcext:value-type="string">
            <text:p>発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0" calcext:value-type="float">
            <text:p>034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ragonsong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41" calcext:value-type="float">
            <text:p>034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ins of the Father, Sins of the Son</text:p>
          </table:table-cell>
          <table:table-cell office:value-type="string" calcext:value-type="string">
            <text:p>製造者責任 〜機工城アレキサンダー：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2" calcext:value-type="float">
            <text:p>034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ocus</text:p>
          </table:table-cell>
          <table:table-cell office:value-type="string" calcext:value-type="string">
            <text:p>ローカス 〜機工城アレキサンダー：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3" calcext:value-type="float">
            <text:p>034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メタル 〜機工城アレキサンダー：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44" calcext:value-type="float">
            <text:p>03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end</text:p>
          </table:table-cell>
          <table:table-cell office:value-type="string" calcext:value-type="string">
            <text:p>魔神 〜魔神セフィロト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5" calcext:value-type="float">
            <text:p>03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wn the Up Staircase</text:p>
          </table:table-cell>
          <table:table-cell office:value-type="string" calcext:value-type="string">
            <text:p>上り階段をくだれ 〜星海観測 逆さ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46" calcext:value-type="float">
            <text:p>03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ncing Calcabrina</text:p>
          </table:table-cell>
          <table:table-cell office:value-type="string" calcext:value-type="string">
            <text:p>踊る人形カルコブリーナ 〜蒼天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7" calcext:value-type="float">
            <text:p>034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venge Twofold</text:p>
          </table:table-cell>
          <table:table-cell office:value-type="string" calcext:value-type="string">
            <text:p>逆襲の咆哮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48" calcext:value-type="float">
            <text:p>03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Piece of Mind</text:p>
          </table:table-cell>
          <table:table-cell office:value-type="string" calcext:value-type="string">
            <text:p>分かたれし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49" calcext:value-type="float">
            <text:p>03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Sound, No Scutter</text:p>
          </table:table-cell>
          <table:table-cell office:value-type="string" calcext:value-type="string">
            <text:p>繋がりし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0" calcext:value-type="float">
            <text:p>03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Kiss</text:p>
          </table:table-cell>
          <table:table-cell office:value-type="string" calcext:value-type="string">
            <text:p>純愛の口づけ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1" calcext:value-type="float">
            <text:p>03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arved</text:p>
          </table:table-cell>
          <table:table-cell office:value-type="string" calcext:value-type="string">
            <text:p>餓えた狼 〜ザ・フィース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/>
        </table:table-row>
        <table:table-row table:style-name="ro1">
          <table:table-cell office:value-type="float" office:value="352" calcext:value-type="float">
            <text:p>03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Ancient City</text:p>
          </table:table-cell>
          <table:table-cell office:value-type="string" calcext:value-type="string">
            <text:p>古の都 〜神聖遺跡 古アムダプール市街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3" calcext:value-type="float">
            <text:p>03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tal - Brute Justice Mode</text:p>
          </table:table-cell>
          <table:table-cell office:value-type="string" calcext:value-type="string">
            <text:p>メタル：ブルートジャスティスモード 〜機工城アレキサンダー：律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7" calcext:value-type="float">
            <text:p>00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oly Consult</text:p>
          </table:table-cell>
          <table:table-cell office:value-type="string" calcext:value-type="string">
            <text:p>聖なる助言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55" calcext:value-type="float">
            <text:p>03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ologies</text:p>
          </table:table-cell>
          <table:table-cell office:value-type="string" calcext:value-type="string">
            <text:p>詫言の詩 〜天竜宮殿 ソール・カイ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82" calcext:value-type="float">
            <text:p>028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ith in Her Fury</text:p>
          </table:table-cell>
          <table:table-cell office:value-type="string" calcext:value-type="string">
            <text:p>戦神の教義 〜皇都イシュガルド防衛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5" calcext:value-type="float">
            <text:p>028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imogenitor</text:p>
          </table:table-cell>
          <table:table-cell office:value-type="string" calcext:value-type="string">
            <text:p>始祖たる幻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58" calcext:value-type="float">
            <text:p>035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eefall</text:p>
          </table:table-cell>
          <table:table-cell office:value-type="string" calcext:value-type="string">
            <text:p>邪竜の急襲 〜ニーズヘッグ征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59" calcext:value-type="float">
            <text:p>035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venge of the Horde</text:p>
          </table:table-cell>
          <table:table-cell office:value-type="string" calcext:value-type="string">
            <text:p>最期の咆哮 〜ニーズヘッグ征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60" calcext:value-type="float">
            <text:p>036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nly the Dead</text:p>
          </table:table-cell>
          <table:table-cell office:value-type="string" calcext:value-type="string">
            <text:p>ただ死者のみが見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000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自由なる風に吹かれ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2" calcext:value-type="float">
            <text:p>036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eardrops in the Rain</text:p>
          </table:table-cell>
          <table:table-cell office:value-type="string" calcext:value-type="string">
            <text:p>雨と涙に濡れて 〜禁忌都市マハ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3" calcext:value-type="float">
            <text:p>036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rrent</text:p>
          </table:table-cell>
          <table:table-cell office:value-type="string" calcext:value-type="string">
            <text:p>豪雨に打たれて 〜禁忌都市マハ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64" calcext:value-type="float">
            <text:p>036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 Thousand Faces</text:p>
          </table:table-cell>
          <table:table-cell office:value-type="string" calcext:value-type="string">
            <text:p>幾千の顔 〜禁忌都市マハ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5" calcext:value-type="float">
            <text:p>036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lackbosom</text:p>
          </table:table-cell>
          <table:table-cell office:value-type="string" calcext:value-type="string">
            <text:p>漆黒のエッ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66" calcext:value-type="float">
            <text:p>036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Merry Wanderer Waltz</text:p>
          </table:table-cell>
          <table:table-cell office:value-type="string" calcext:value-type="string">
            <text:p>メリー・ワンダラー・ワル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" calcext:value-type="float">
            <text:p>00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merald Labyrinth</text:p>
          </table:table-cell>
          <table:table-cell office:value-type="string" calcext:value-type="string">
            <text:p>黒衣の迷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7" calcext:value-type="float">
            <text:p>005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raptured</text:p>
          </table:table-cell>
          <table:table-cell office:value-type="string" calcext:value-type="string">
            <text:p>淡き光の夢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" calcext:value-type="float">
            <text:p>002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ars for Mor Dhona</text:p>
          </table:table-cell>
          <table:table-cell office:value-type="string" calcext:value-type="string">
            <text:p>モードゥナの涙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70" calcext:value-type="float">
            <text:p>037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g of Phantom</text:p>
          </table:table-cell>
          <table:table-cell office:value-type="string" calcext:value-type="string">
            <text:p>トイレに行けない夜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Yoshimi Kudo</text:p>
          </table:table-cell>
          <table:table-cell/>
        </table:table-row>
        <table:table-row table:style-name="ro1">
          <table:table-cell office:value-type="float" office:value="371" calcext:value-type="float">
            <text:p>037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tice of Death</text:p>
          </table:table-cell>
          <table:table-cell office:value-type="string" calcext:value-type="string">
            <text:p>死亡報告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Azusa Chiba</text:p>
          </table:table-cell>
          <table:table-cell/>
        </table:table-row>
        <table:table-row table:style-name="ro1">
          <table:table-cell office:value-type="float" office:value="372" calcext:value-type="float">
            <text:p>037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lasphemous Experiment</text:p>
          </table:table-cell>
          <table:table-cell office:value-type="string" calcext:value-type="string">
            <text:p>笛吹大魔王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373" calcext:value-type="float">
            <text:p>037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he Gauntlet</text:p>
          </table:table-cell>
          <table:table-cell office:value-type="string" calcext:value-type="string">
            <text:p>ガントレット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374" calcext:value-type="float">
            <text:p>037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yper Rainbow Z</text:p>
          </table:table-cell>
          <table:table-cell office:value-type="string" calcext:value-type="string">
            <text:p>ハイパーレインボーZ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5" calcext:value-type="float">
            <text:p>037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p at Dawn</text:p>
          </table:table-cell>
          <table:table-cell office:value-type="string" calcext:value-type="string">
            <text:p>朝まで大騒ぎ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6" calcext:value-type="float">
            <text:p>037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rounded</text:p>
          </table:table-cell>
          <table:table-cell office:value-type="string" calcext:value-type="string">
            <text:p>地殻 〜峻厳渓谷 ゼルファトル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7" calcext:value-type="float">
            <text:p>037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ibliophobia</text:p>
          </table:table-cell>
          <table:table-cell office:value-type="string" calcext:value-type="string">
            <text:p>ビブリオフォビア 〜稀書回収 グブラ幻想図書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8" calcext:value-type="float">
            <text:p>037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xponential Entropy</text:p>
          </table:table-cell>
          <table:table-cell office:value-type="string" calcext:value-type="string">
            <text:p>指数崩壊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79" calcext:value-type="float">
            <text:p>037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 of Time</text:p>
          </table:table-cell>
          <table:table-cell office:value-type="string" calcext:value-type="string">
            <text:p>刻の外側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0" calcext:value-type="float">
            <text:p>038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oebius</text:p>
          </table:table-cell>
          <table:table-cell office:value-type="string" calcext:value-type="string">
            <text:p>メビウス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1" calcext:value-type="float">
            <text:p>038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asis Loop</text:p>
          </table:table-cell>
          <table:table-cell office:value-type="string" calcext:value-type="string">
            <text:p>無限停止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2" calcext:value-type="float">
            <text:p>038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ise</text:p>
          </table:table-cell>
          <table:table-cell office:value-type="string" calcext:value-type="string">
            <text:p>ライズ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" calcext:value-type="float">
            <text:p>004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ragments of Forever</text:p>
          </table:table-cell>
          <table:table-cell office:value-type="string" calcext:value-type="string">
            <text:p>永遠の欠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84" calcext:value-type="float">
            <text:p>038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e who Continues the Attack</text:p>
          </table:table-cell>
          <table:table-cell office:value-type="string" calcext:value-type="string">
            <text:p>勝利への猛攻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5" calcext:value-type="float">
            <text:p>038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ttle to the Death - Heavensward</text:p>
          </table:table-cell>
          <table:table-cell office:value-type="string" calcext:value-type="string">
            <text:p>死闘 〜蒼天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6" calcext:value-type="float">
            <text:p>038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quilibrium</text:p>
          </table:table-cell>
          <table:table-cell office:value-type="string" calcext:value-type="string">
            <text:p>女神 〜女神ソフィア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7" calcext:value-type="float">
            <text:p>038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omises</text:p>
          </table:table-cell>
          <table:table-cell office:value-type="string" calcext:value-type="string">
            <text:p>約束の地 〜影の国ダン・スカ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8" calcext:value-type="float">
            <text:p>038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hadow of the Body</text:p>
          </table:table-cell>
          <table:table-cell office:value-type="string" calcext:value-type="string">
            <text:p>影法師 〜影の国ダン・スカ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18" calcext:value-type="float">
            <text:p>001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Quicksand</text:p>
          </table:table-cell>
          <table:table-cell office:value-type="string" calcext:value-type="string">
            <text:p>砂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90" calcext:value-type="float">
            <text:p>039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enultimania</text:p>
          </table:table-cell>
          <table:table-cell office:value-type="string" calcext:value-type="string">
            <text:p>ペンウルティマニア 〜鬼神ズルワー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1" calcext:value-type="float">
            <text:p>039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nfinity</text:p>
          </table:table-cell>
          <table:table-cell office:value-type="string" calcext:value-type="string">
            <text:p>鬼神 〜鬼神ズルワー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2" calcext:value-type="float">
            <text:p>039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other Brick</text:p>
          </table:table-cell>
          <table:table-cell office:value-type="string" calcext:value-type="string">
            <text:p>アナザーブリック 〜巨大防壁 バエサルの長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93" calcext:value-type="float">
            <text:p>039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cale and Steel</text:p>
          </table:table-cell>
          <table:table-cell office:value-type="string" calcext:value-type="string">
            <text:p>銀鱗と鋼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394" calcext:value-type="float">
            <text:p>039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orm of Blood</text:p>
          </table:table-cell>
          <table:table-cell office:value-type="string" calcext:value-type="string">
            <text:p>血の嵐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95" calcext:value-type="float">
            <text:p>039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lude - Long March Home</text:p>
          </table:table-cell>
          <table:table-cell office:value-type="string" calcext:value-type="string">
            <text:p>紅蓮のプレリュー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6" calcext:value-type="float">
            <text:p>039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mpact</text:p>
          </table:table-cell>
          <table:table-cell office:value-type="string" calcext:value-type="string">
            <text:p>衝撃 〜ラールガーズリーチ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97" calcext:value-type="float">
            <text:p>039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yond the Wall</text:p>
          </table:table-cell>
          <table:table-cell office:value-type="string" calcext:value-type="string">
            <text:p>壁の向こう側 〜ギラバニア辺境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8" calcext:value-type="float">
            <text:p>039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oping in the Deepest Fringes</text:p>
          </table:table-cell>
          <table:table-cell office:value-type="string" calcext:value-type="string">
            <text:p>辺境の乱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9" calcext:value-type="float">
            <text:p>039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Afterglow</text:p>
          </table:table-cell>
          <table:table-cell office:value-type="string" calcext:value-type="string">
            <text:p>余光 〜ラールガーズリーチ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0" calcext:value-type="float">
            <text:p>04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ir Deadly Mission</text:p>
          </table:table-cell>
          <table:table-cell office:value-type="string" calcext:value-type="string">
            <text:p>燃えよクァール 〜壊神修行 星導山寺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/>
        </table:table-row>
        <table:table-row table:style-name="ro1">
          <table:table-cell office:value-type="float" office:value="401" calcext:value-type="float">
            <text:p>040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n High</text:p>
          </table:table-cell>
          <table:table-cell office:value-type="string" calcext:value-type="string">
            <text:p>高みより 〜ギラバニア山岳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02" calcext:value-type="float">
            <text:p>040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ith Giants Watching</text:p>
          </table:table-cell>
          <table:table-cell office:value-type="string" calcext:value-type="string">
            <text:p>巨峰の眼下に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3" calcext:value-type="float">
            <text:p>040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Garlean Territorial Anthem for Gyr Albania and Surrounding States - The Measure of Our Reach</text:p>
          </table:table-cell>
          <table:table-cell office:value-type="string" calcext:value-type="string">
            <text:p>我らが支配圏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04" calcext:value-type="float">
            <text:p>040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ocedamus in Peace</text:p>
          </table:table-cell>
          <table:table-cell office:value-type="string" calcext:value-type="string">
            <text:p>平和への道の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5" calcext:value-type="float">
            <text:p>040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awnbound</text:p>
          </table:table-cell>
          <table:table-cell office:value-type="string" calcext:value-type="string">
            <text:p>夜明けに向かって 〜漂流海域 セイレーン海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6" calcext:value-type="float">
            <text:p>040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iumph</text:p>
          </table:table-cell>
          <table:table-cell office:value-type="string" calcext:value-type="string">
            <text:p>鬨の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7" calcext:value-type="float">
            <text:p>040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imson Sunrise</text:p>
          </table:table-cell>
          <table:table-cell office:value-type="string" calcext:value-type="string">
            <text:p>紅の夜明け 〜クガネ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8" calcext:value-type="float">
            <text:p>040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iquid Flame</text:p>
          </table:table-cell>
          <table:table-cell office:value-type="string" calcext:value-type="string">
            <text:p>焔の海 〜紅玉海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09" calcext:value-type="float">
            <text:p>040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ing and a Prayer</text:p>
          </table:table-cell>
          <table:table-cell office:value-type="string" calcext:value-type="string">
            <text:p>祈りの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0" calcext:value-type="float">
            <text:p>04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radle</text:p>
          </table:table-cell>
          <table:table-cell office:value-type="string" calcext:value-type="string">
            <text:p>揺り籠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11" calcext:value-type="float">
            <text:p>04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Open Box</text:p>
          </table:table-cell>
          <table:table-cell office:value-type="string" calcext:value-type="string">
            <text:p>開けられた玉手箱 〜海底宮殿 紫水宮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12" calcext:value-type="float">
            <text:p>04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Westward Tide</text:p>
          </table:table-cell>
          <table:table-cell office:value-type="string" calcext:value-type="string">
            <text:p>宵の海 〜紅玉海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3" calcext:value-type="float">
            <text:p>04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r East of Eorzea</text:p>
          </table:table-cell>
          <table:table-cell office:value-type="string" calcext:value-type="string">
            <text:p>東方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4" calcext:value-type="float">
            <text:p>04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hell-shocked</text:p>
          </table:table-cell>
          <table:table-cell office:value-type="string" calcext:value-type="string">
            <text:p>戦場の甲羅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5" calcext:value-type="float">
            <text:p>04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velation</text:p>
          </table:table-cell>
          <table:table-cell office:value-type="string" calcext:value-type="string">
            <text:p>啓示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6" calcext:value-type="float">
            <text:p>041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iot</text:p>
          </table:table-cell>
          <table:table-cell office:value-type="string" calcext:value-type="string">
            <text:p>祭りである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7" calcext:value-type="float">
            <text:p>041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 Both Ends</text:p>
          </table:table-cell>
          <table:table-cell office:value-type="string" calcext:value-type="string">
            <text:p>終始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8" calcext:value-type="float">
            <text:p>041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armony</text:p>
          </table:table-cell>
          <table:table-cell office:value-type="string" calcext:value-type="string">
            <text:p>調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9" calcext:value-type="float">
            <text:p>041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 Father's Pride</text:p>
          </table:table-cell>
          <table:table-cell office:value-type="string" calcext:value-type="string">
            <text:p>父の誇り 〜ヤンサ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0" calcext:value-type="float">
            <text:p>042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rowning in the Horizon</text:p>
          </table:table-cell>
          <table:table-cell office:value-type="string" calcext:value-type="string">
            <text:p>地平線に沈め 〜アジムステップ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1" calcext:value-type="float">
            <text:p>042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yan's Theme</text:p>
          </table:table-cell>
          <table:table-cell office:value-type="string" calcext:value-type="string">
            <text:p>カイエンのテーマ 〜紅蓮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2" calcext:value-type="float">
            <text:p>042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e Rises Above</text:p>
          </table:table-cell>
          <table:table-cell office:value-type="string" calcext:value-type="string">
            <text:p>地平線より昇れ 〜アジムステップ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3" calcext:value-type="float">
            <text:p>042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st Unworthy</text:p>
          </table:table-cell>
          <table:table-cell office:value-type="string" calcext:value-type="string">
            <text:p>英雄ならざる者 〜伝統試練 バルダム覇道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24" calcext:value-type="float">
            <text:p>042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eroes of Stormblood</text:p>
          </table:table-cell>
          <table:table-cell office:value-type="string" calcext:value-type="string">
            <text:p>血嵐の勇士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25" calcext:value-type="float">
            <text:p>042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 Mother's Pride</text:p>
          </table:table-cell>
          <table:table-cell office:value-type="string" calcext:value-type="string">
            <text:p>母の誇り 〜ヤンサ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6" calcext:value-type="float">
            <text:p>0426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ates of the Moon</text:p>
          </table:table-cell>
          <table:table-cell office:value-type="string" calcext:value-type="string">
            <text:p>月亮門 〜解放決戦 ドマ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7" calcext:value-type="float">
            <text:p>042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rting Ways</text:p>
          </table:table-cell>
          <table:table-cell office:value-type="string" calcext:value-type="string">
            <text:p>別れ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8" calcext:value-type="float">
            <text:p>042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rimson Sunset</text:p>
          </table:table-cell>
          <table:table-cell office:value-type="string" calcext:value-type="string">
            <text:p>紅の夜更け 〜クガネ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9" calcext:value-type="float">
            <text:p>042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eception</text:p>
          </table:table-cell>
          <table:table-cell office:value-type="string" calcext:value-type="string">
            <text:p>策謀 〜悪党成敗 クガネ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30" calcext:value-type="float">
            <text:p>043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ope Forgotten</text:p>
          </table:table-cell>
          <table:table-cell office:value-type="string" calcext:value-type="string">
            <text:p>忘れられた希望 〜ギラバニア辺境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1" calcext:value-type="float">
            <text:p>043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eauty's Wicked Wiles</text:p>
          </table:table-cell>
          <table:table-cell office:value-type="string" calcext:value-type="string">
            <text:p>美の謀略 〜蛮神ラクシュ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32" calcext:value-type="float">
            <text:p>043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Stone Remembers</text:p>
          </table:table-cell>
          <table:table-cell office:value-type="string" calcext:value-type="string">
            <text:p>石の記憶 〜ギラバニア山岳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3" calcext:value-type="float">
            <text:p>043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ienus</text:p>
          </table:table-cell>
          <table:table-cell office:value-type="string" calcext:value-type="string">
            <text:p>アリエヌス 〜巨砲要塞 カストルム・アバニ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/>
        </table:table-row>
        <table:table-row table:style-name="ro1">
          <table:table-cell office:value-type="float" office:value="434" calcext:value-type="float">
            <text:p>043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ld Wounds</text:p>
          </table:table-cell>
          <table:table-cell office:value-type="string" calcext:value-type="string">
            <text:p>古傷 〜ギラバニア湖畔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5" calcext:value-type="float">
            <text:p>043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ongs of Salt and Suffering</text:p>
          </table:table-cell>
          <table:table-cell office:value-type="string" calcext:value-type="string">
            <text:p>塩と苦難の歌 〜ギラバニア湖畔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36" calcext:value-type="float">
            <text:p>0436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iberty or Death</text:p>
          </table:table-cell>
          <table:table-cell office:value-type="string" calcext:value-type="string">
            <text:p>自由か死か 〜紅蓮決戦 アラミゴ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37" calcext:value-type="float">
            <text:p>043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Worm's Trail</text:p>
          </table:table-cell>
          <table:table-cell office:value-type="string" calcext:value-type="string">
            <text:p>龍の尾 〜神龍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38" calcext:value-type="float">
            <text:p>043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e Measure of His Reach</text:p>
          </table:table-cell>
          <table:table-cell office:value-type="string" calcext:value-type="string">
            <text:p>壊神の拳が届く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39" calcext:value-type="float">
            <text:p>043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evolution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40" calcext:value-type="float">
            <text:p>044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eltascape</text:p>
          </table:table-cell>
          <table:table-cell office:value-type="string" calcext:value-type="string">
            <text:p>デルタスケープ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41" calcext:value-type="float">
            <text:p>044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mega²</text:p>
          </table:table-cell>
          <table:table-cell office:value-type="string" calcext:value-type="string">
            <text:p>バトル2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2" calcext:value-type="float">
            <text:p>044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Decisions</text:p>
          </table:table-cell>
          <table:table-cell office:value-type="string" calcext:value-type="string">
            <text:p>決戦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3" calcext:value-type="float">
            <text:p>044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inal, Not Final</text:p>
          </table:table-cell>
          <table:table-cell office:value-type="string" calcext:value-type="string">
            <text:p>最後の闘い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4" calcext:value-type="float">
            <text:p>044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Wizardly</text:p>
          </table:table-cell>
          <table:table-cell office:value-type="string" calcext:value-type="string">
            <text:p>うぃざーどり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5" calcext:value-type="float">
            <text:p>044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arlit Gateway</text:p>
          </table:table-cell>
          <table:table-cell office:value-type="string" calcext:value-type="string">
            <text:p>星芒の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46" calcext:value-type="float">
            <text:p>044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eauty's Wicked Wiles (Oasis Mix)</text:p>
          </table:table-cell>
          <table:table-cell office:value-type="string" calcext:value-type="string">
            <text:p>美の謀略 (Oasis Mix) 〜蛮神ラクシュ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47" calcext:value-type="float">
            <text:p>044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r From Home</text:p>
          </table:table-cell>
          <table:table-cell office:value-type="string" calcext:value-type="string">
            <text:p>故郷より離れて 〜水没遺構 スカラ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48" calcext:value-type="float">
            <text:p>044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ndomitable</text:p>
          </table:table-cell>
          <table:table-cell office:value-type="string" calcext:value-type="string">
            <text:p>硬き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49" calcext:value-type="float">
            <text:p>044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ival Wings</text:p>
          </table:table-cell>
          <table:table-cell office:value-type="string" calcext:value-type="string">
            <text:p>ライバルウィングズ 〜アストラガロス機工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0" calcext:value-type="float">
            <text:p>045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irds of Prey</text:p>
          </table:table-cell>
          <table:table-cell office:value-type="string" calcext:value-type="string">
            <text:p>鳥たちの饗宴 〜ライバルウィングズ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1" calcext:value-type="float">
            <text:p>045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orever in Flames</text:p>
          </table:table-cell>
          <table:table-cell office:value-type="string" calcext:value-type="string">
            <text:p>転生の炎 〜絶バハムート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2" calcext:value-type="float">
            <text:p>045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eyond Redemption</text:p>
          </table:table-cell>
          <table:table-cell office:value-type="string" calcext:value-type="string">
            <text:p>贖いの果て 〜絶バハムート討滅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ARTUS</text:p>
          </table:table-cell>
        </table:table-row>
        <table:table-row table:style-name="ro1">
          <table:table-cell office:value-type="float" office:value="453" calcext:value-type="float">
            <text:p>045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acter Creation</text:p>
          </table:table-cell>
          <table:table-cell office:value-type="string" calcext:value-type="string">
            <text:p>プレイヤーメイク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54" calcext:value-type="float">
            <text:p>045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ve ⁄ Load Screen</text:p>
          </table:table-cell>
          <table:table-cell office:value-type="string" calcext:value-type="string">
            <text:p>データ画面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5" calcext:value-type="float">
            <text:p>045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rotagonist's Theme</text:p>
          </table:table-cell>
          <table:table-cell office:value-type="string" calcext:value-type="string">
            <text:p>主人公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6" calcext:value-type="float">
            <text:p>0456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ackground Story</text:p>
          </table:table-cell>
          <table:table-cell office:value-type="string" calcext:value-type="string">
            <text:p>Backborn Story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57" calcext:value-type="float">
            <text:p>045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risection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8" calcext:value-type="float">
            <text:p>0458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recipitous Combat</text:p>
          </table:table-cell>
          <table:table-cell office:value-type="string" calcext:value-type="string">
            <text:p>橋上の戦い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9" calcext:value-type="float">
            <text:p>045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he Enemy Approaches</text:p>
          </table:table-cell>
          <table:table-cell office:value-type="string" calcext:value-type="string">
            <text:p>敵兵襲撃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0" calcext:value-type="float">
            <text:p>046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Ultima's Transformation</text:p>
          </table:table-cell>
          <table:table-cell office:value-type="string" calcext:value-type="string">
            <text:p>Ultema the Nice Body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1" calcext:value-type="float">
            <text:p>046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Victory</text:p>
          </table:table-cell>
          <table:table-cell office:value-type="string" calcext:value-type="string">
            <text:p>戦闘終了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2" calcext:value-type="float">
            <text:p>046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Down Where Daemons Dwell</text:p>
          </table:table-cell>
          <table:table-cell office:value-type="string" calcext:value-type="string">
            <text:p>鬼の棲む島 〜紅玉火山 獄之蓋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63" calcext:value-type="float">
            <text:p>046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roha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464" calcext:value-type="float">
            <text:p>0464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nswer on High</text:p>
          </table:table-cell>
          <table:table-cell office:value-type="string" calcext:value-type="string">
            <text:p>天つ雷 〜白虎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5" calcext:value-type="float">
            <text:p>0465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doroki</text:p>
          </table:table-cell>
          <table:table-cell office:value-type="string" calcext:value-type="string">
            <text:p>轟 〜白虎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6" calcext:value-type="float">
            <text:p>0466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matsu Kaze</text:p>
          </table:table-cell>
          <table:table-cell office:value-type="string" calcext:value-type="string">
            <text:p>天つ風 〜白虎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7" calcext:value-type="float">
            <text:p>0467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Keepers of the Lock</text:p>
          </table:table-cell>
          <table:table-cell office:value-type="string" calcext:value-type="string">
            <text:p>我ら国境警備隊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468" calcext:value-type="float">
            <text:p>046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Unbreakable (Duality)</text:p>
          </table:table-cell>
          <table:table-cell office:value-type="string" calcext:value-type="string">
            <text:p>アンブレーカブル (Duality) 〜博物戦艦 フラクタル・コンティニア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9" calcext:value-type="float">
            <text:p>0469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he Phantom Train to Sigmascape</text:p>
          </table:table-cell>
          <table:table-cell office:value-type="string" calcext:value-type="string">
            <text:p>魔列車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0" calcext:value-type="float">
            <text:p>0470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 Battle Decsively</text:p>
          </table:table-cell>
          <table:table-cell office:value-type="string" calcext:value-type="string">
            <text:p>決戦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1" calcext:value-type="float">
            <text:p>047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Dancing Mad - Movement I</text:p>
          </table:table-cell>
          <table:table-cell office:value-type="string" calcext:value-type="string">
            <text:p>妖星乱舞 第1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2" calcext:value-type="float">
            <text:p>0472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ancing Mad - Movement II</text:p>
          </table:table-cell>
          <table:table-cell office:value-type="string" calcext:value-type="string">
            <text:p>妖星乱舞 第2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3" calcext:value-type="float">
            <text:p>0473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ancing Mad - Movement III</text:p>
          </table:table-cell>
          <table:table-cell office:value-type="string" calcext:value-type="string">
            <text:p>妖星乱舞 第3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4" calcext:value-type="float">
            <text:p>0474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Dancing Mad - Movement IV</text:p>
          </table:table-cell>
          <table:table-cell office:value-type="string" calcext:value-type="string">
            <text:p>妖星乱舞 第4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5" calcext:value-type="float">
            <text:p>0475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Wicked Winds Whisper</text:p>
          </table:table-cell>
          <table:table-cell office:value-type="string" calcext:value-type="string">
            <text:p>乱風の囁き 〜禁断の地 エウレカ アネモス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6" calcext:value-type="float">
            <text:p>0476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agicked Skulls</text:p>
          </table:table-cell>
          <table:table-cell office:value-type="string" calcext:value-type="string">
            <text:p>呪われたサレコウ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" calcext:value-type="float">
            <text:p>0028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o Quarter</text:p>
          </table:table-cell>
          <table:table-cell office:value-type="string" calcext:value-type="string">
            <text:p>ノー・クォータ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8" calcext:value-type="float">
            <text:p>0008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iren Song</text:p>
          </table:table-cell>
          <table:table-cell office:value-type="string" calcext:value-type="string">
            <text:p>セイレーンの呼び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9" calcext:value-type="float">
            <text:p>0479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a-Paya Demastered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80" calcext:value-type="float">
            <text:p>0480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ven Hundred Seventy-Seven Whiskers</text:p>
          </table:table-cell>
          <table:table-cell office:value-type="string" calcext:value-type="string">
            <text:p>天晴大鯰音頭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81" calcext:value-type="float">
            <text:p>0481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Wasshoi, Wasshoi!</text:p>
          </table:table-cell>
          <table:table-cell office:value-type="string" calcext:value-type="string">
            <text:p>わっしょいわっしょい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82" calcext:value-type="float">
            <text:p>0482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angertek</text:p>
          </table:table-cell>
          <table:table-cell office:value-type="string" calcext:value-type="string">
            <text:p>危険なる妙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83" calcext:value-type="float">
            <text:p>048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arth, Wind, and Water</text:p>
          </table:table-cell>
          <table:table-cell office:value-type="string" calcext:value-type="string">
            <text:p>地風水 〜風水霊殿 ガンエン廟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484" calcext:value-type="float">
            <text:p>0484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allen Angel (From Astral to Umbral)</text:p>
          </table:table-cell>
          <table:table-cell office:value-type="string" calcext:value-type="string">
            <text:p>堕天せし者 (From Astral to Umbral) 〜蛮神ガルーダ討伐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5" calcext:value-type="float">
            <text:p>0485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rimal Judgement (From Astral to Umbral)</text:p>
          </table:table-cell>
          <table:table-cell office:value-type="string" calcext:value-type="string">
            <text:p>原始の審判 (From Astral to Umbral) 〜蛮神イフリート討伐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6" calcext:value-type="float">
            <text:p>0486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Under the Weight (From Astral to Umbral)</text:p>
          </table:table-cell>
          <table:table-cell office:value-type="string" calcext:value-type="string">
            <text:p>過重圧殺! (From Astral to Umbral) 〜蛮神タイタ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7" calcext:value-type="float">
            <text:p>0487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Ultima (Orchestral Version)</text:p>
          </table:table-cell>
          <table:table-cell office:value-type="string" calcext:value-type="string">
            <text:p>究極幻想 (Orchestral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88" calcext:value-type="float">
            <text:p>0488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World Map</text:p>
          </table:table-cell>
          <table:table-cell office:value-type="string" calcext:value-type="string">
            <text:p>ワールドマップ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89" calcext:value-type="float">
            <text:p>0489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 Chapel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0" calcext:value-type="float">
            <text:p>0490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scent</text:p>
          </table:table-cell>
          <table:table-cell office:value-type="string" calcext:value-type="string">
            <text:p>頂上へ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1" calcext:value-type="float">
            <text:p>0491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oss Battle</text:p>
          </table:table-cell>
          <table:table-cell office:value-type="string" calcext:value-type="string">
            <text:p>ボス戦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2" calcext:value-type="float">
            <text:p>0492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he Mystery of Giruvegan</text:p>
          </table:table-cell>
          <table:table-cell office:value-type="string" calcext:value-type="string">
            <text:p>ギルヴェガンの謎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3" calcext:value-type="float">
            <text:p>0493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poplexy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4" calcext:value-type="float">
            <text:p>0494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lash of Steel</text:p>
          </table:table-cell>
          <table:table-cell office:value-type="string" calcext:value-type="string">
            <text:p>剣の一閃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495" calcext:value-type="float">
            <text:p>0495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Victory Fanfare (FFXII Version)</text:p>
          </table:table-cell>
          <table:table-cell office:value-type="string" calcext:value-type="string">
            <text:p>勝利のファンファーレ 〜FFXIIバージョン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6" calcext:value-type="float">
            <text:p>0496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Nightbloom</text:p>
          </table:table-cell>
          <table:table-cell office:value-type="string" calcext:value-type="string">
            <text:p>月下美人 〜蛮神ツクヨミ前哨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97" calcext:value-type="float">
            <text:p>0497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Lunacy</text:p>
          </table:table-cell>
          <table:table-cell office:value-type="string" calcext:value-type="string">
            <text:p>狂える月夜 〜蛮神ツクヨ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98" calcext:value-type="float">
            <text:p>0498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ayward Daughter</text:p>
          </table:table-cell>
          <table:table-cell office:value-type="string" calcext:value-type="string">
            <text:p>月下彼岸花 〜蛮神ツクヨ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99" calcext:value-type="float">
            <text:p>049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 Land Long Dead</text:p>
          </table:table-cell>
          <table:table-cell office:value-type="string" calcext:value-type="string">
            <text:p>死の大地 〜永久焦土 ザ・バー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00" calcext:value-type="float">
            <text:p>050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dlam's Brink</text:p>
          </table:table-cell>
          <table:table-cell office:value-type="string" calcext:value-type="string">
            <text:p>不穏の淵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01" calcext:value-type="float">
            <text:p>050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ttle</text:p>
          </table:table-cell>
          <table:table-cell office:value-type="string" calcext:value-type="string">
            <text:p>戦闘シーン 〜次元の狭間オメガ-アルファ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02" calcext:value-type="float">
            <text:p>050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cape</text:p>
          </table:table-cell>
          <table:table-cell office:value-type="string" calcext:value-type="string">
            <text:p>エスケープ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03" calcext:value-type="float">
            <text:p>050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verywhere and Nowhere</text:p>
          </table:table-cell>
          <table:table-cell office:value-type="string" calcext:value-type="string">
            <text:p>何処でもない何処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04" calcext:value-type="float">
            <text:p>050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artless</text:p>
          </table:table-cell>
          <table:table-cell office:value-type="string" calcext:value-type="string">
            <text:p>心を持たぬ者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05" calcext:value-type="float">
            <text:p>050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From the Heavens</text:p>
          </table:table-cell>
          <table:table-cell office:value-type="string" calcext:value-type="string">
            <text:p>空より現れし者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table:number-columns-repeated="2" office:value-type="string" calcext:value-type="string">
            <text:p>Masayoshi Soken</text:p>
          </table:table-cell>
        </table:table-row>
        <table:table-row table:style-name="ro1">
          <table:table-cell office:value-type="float" office:value="506" calcext:value-type="float">
            <text:p>050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 Dream in Flight</text:p>
          </table:table-cell>
          <table:table-cell office:value-type="string" calcext:value-type="string">
            <text:p>翼に夢を</text:p>
          </table:table-cell>
          <table:table-cell office:value-type="string" calcext:value-type="string">
            <text:p>Masashi Hamauzu</text:p>
          </table:table-cell>
          <table:table-cell table:number-columns-repeated="2"/>
          <table:table-cell office:value-type="string" calcext:value-type="string">
            <text:p>Masashi Hamauzu</text:p>
          </table:table-cell>
          <table:table-cell/>
        </table:table-row>
        <table:table-row table:style-name="ro1">
          <table:table-cell office:value-type="float" office:value="507" calcext:value-type="float">
            <text:p>050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ding</text:p>
          </table:table-cell>
          <table:table-cell office:value-type="string" calcext:value-type="string">
            <text:p>エンディング</text:p>
          </table:table-cell>
          <table:table-cell office:value-type="string" calcext:value-type="string">
            <text:p>Kenji Ito</text:p>
          </table:table-cell>
          <table:table-cell table:number-columns-repeated="2"/>
          <table:table-cell office:value-type="string" calcext:value-type="string">
            <text:p>Yuzo Takahashi</text:p>
          </table:table-cell>
          <table:table-cell/>
        </table:table-row>
        <table:table-row table:style-name="ro1">
          <table:table-cell office:value-type="float" office:value="508" calcext:value-type="float">
            <text:p>050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om Mud</text:p>
          </table:table-cell>
          <table:table-cell office:value-type="string" calcext:value-type="string">
            <text:p>泥中の蓮 〜草木汚染 聖モシャーヌ植物園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09" calcext:value-type="float">
            <text:p>050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set</text:p>
          </table:table-cell>
          <table:table-cell office:value-type="string" calcext:value-type="string">
            <text:p>千年の誰そ彼 〜朱雀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0" calcext:value-type="float">
            <text:p>05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千年の暁 〜朱雀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1" calcext:value-type="float">
            <text:p>05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tarlight, Starbright</text:p>
          </table:table-cell>
          <table:table-cell office:value-type="string" calcext:value-type="string">
            <text:p>星芒の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12" calcext:value-type="float">
            <text:p>05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arlight, Not Right</text:p>
          </table:table-cell>
          <table:table-cell office:value-type="string" calcext:value-type="string">
            <text:p>絶望の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3" calcext:value-type="float">
            <text:p>05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man Distractions</text:p>
          </table:table-cell>
          <table:table-cell office:value-type="string" calcext:value-type="string">
            <text:p>東方遊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514" calcext:value-type="float">
            <text:p>05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ates of Paradise - The Garden of Ru'Hmet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5" calcext:value-type="float">
            <text:p>05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nslaught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6" calcext:value-type="float">
            <text:p>05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urmoil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7" calcext:value-type="float">
            <text:p>05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nder the Stars</text:p>
          </table:table-cell>
          <table:table-cell/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2">
          <table:table-cell office:value-type="float" office:value="518" calcext:value-type="float">
            <text:p>05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sure (No. 1)</text:p>
          </table:table-cell>
          <table:table-cell office:value-type="string" calcext:value-type="string">
            <text:p>緊迫1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19" calcext:value-type="float">
            <text:p>05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ntipyretic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0" calcext:value-type="float">
            <text:p>052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. E.</text:p>
          </table:table-cell>
          <table:table-cell office:value-type="string" calcext:value-type="string">
            <text:p>Bloody Excrement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1" calcext:value-type="float">
            <text:p>052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 Man Consumed</text:p>
          </table:table-cell>
          <table:table-cell office:value-type="string" calcext:value-type="string">
            <text:p>異形の者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2" calcext:value-type="float">
            <text:p>052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. Ajora's Theme</text:p>
          </table:table-cell>
          <table:table-cell office:value-type="string" calcext:value-type="string">
            <text:p>聖アジョラ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3" calcext:value-type="float">
            <text:p>052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scent</text:p>
          </table:table-cell>
          <table:table-cell office:value-type="string" calcext:value-type="string">
            <text:p>降臨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4" calcext:value-type="float">
            <text:p>052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Ultima's Perfection</text:p>
          </table:table-cell>
          <table:table-cell office:value-type="string" calcext:value-type="string">
            <text:p>Ultema the Perfect Body!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5" calcext:value-type="float">
            <text:p>052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inal Struggle</text:p>
          </table:table-cell>
          <table:table-cell office:value-type="string" calcext:value-type="string">
            <text:p>ラスト戦闘終了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6" calcext:value-type="float">
            <text:p>052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all of Worship</text:p>
          </table:table-cell>
          <table:table-cell office:value-type="string" calcext:value-type="string">
            <text:p>礼拝堂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7" calcext:value-type="float">
            <text:p>052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rave Story</text:p>
          </table:table-cell>
          <table:table-cell office:value-type="string" calcext:value-type="string">
            <text:p>ブレイブストーリー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8" calcext:value-type="float">
            <text:p>05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ma's Theme</text:p>
          </table:table-cell>
          <table:table-cell office:value-type="string" calcext:value-type="string">
            <text:p>アルマ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9" calcext:value-type="float">
            <text:p>052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oachers' Den</text:p>
          </table:table-cell>
          <table:table-cell office:value-type="string" calcext:value-type="string">
            <text:p>毛皮骨肉商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30" calcext:value-type="float">
            <text:p>053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pilogue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1" calcext:value-type="float">
            <text:p>053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redits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2" calcext:value-type="float">
            <text:p>053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trigue</text:p>
          </table:table-cell>
          <table:table-cell office:value-type="string" calcext:value-type="string">
            <text:p>謀略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3" calcext:value-type="float">
            <text:p>053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rom the Dragon's Wake</text:p>
          </table:table-cell>
          <table:table-cell office:value-type="string" calcext:value-type="string">
            <text:p>雲蒸龍変 〜青龍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4" calcext:value-type="float">
            <text:p>05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Pall Most Murderous</text:p>
          </table:table-cell>
          <table:table-cell office:value-type="string" calcext:value-type="string">
            <text:p>黒煙の戦い 〜境界戦線 ギムリトダ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35" calcext:value-type="float">
            <text:p>053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hadowbringers</text:p>
          </table:table-cell>
          <table:table-cell/>
          <table:table-cell office:value-type="string" calcext:value-type="string">
            <text:p>Masayoshi Soken</text:p>
          </table:table-cell>
          <table:table-cell office:value-type="string" calcext:value-type="string">
            <text:p>Nobuo Uematsu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6" calcext:value-type="float">
            <text:p>053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our-fold Knowing</text:p>
          </table:table-cell>
          <table:table-cell office:value-type="string" calcext:value-type="string">
            <text:p>四重の見聞を経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37" calcext:value-type="float">
            <text:p>053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Dark Which Illuminates the World</text:p>
          </table:table-cell>
          <table:table-cell office:value-type="string" calcext:value-type="string">
            <text:p>世界を照らす闇 〜クリスタリウム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38" calcext:value-type="float">
            <text:p>053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nmatching Pieces</text:p>
          </table:table-cell>
          <table:table-cell office:value-type="string" calcext:value-type="string">
            <text:p>合わないピース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9" calcext:value-type="float">
            <text:p>053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encounter</text:p>
          </table:table-cell>
          <table:table-cell office:value-type="string" calcext:value-type="string">
            <text:p>対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0" calcext:value-type="float">
            <text:p>054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ch as it Is</text:p>
          </table:table-cell>
          <table:table-cell office:value-type="string" calcext:value-type="string">
            <text:p>それなりの暮ら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41" calcext:value-type="float">
            <text:p>054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ain in Pleasure</text:p>
          </table:table-cell>
          <table:table-cell office:value-type="string" calcext:value-type="string">
            <text:p>享楽の痛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42" calcext:value-type="float">
            <text:p>054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ds of Amber</text:p>
          </table:table-cell>
          <table:table-cell office:value-type="string" calcext:value-type="string">
            <text:p>琥珀の砂漠 〜アム・アレーン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3" calcext:value-type="float">
            <text:p>054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o Greater Sorrow</text:p>
          </table:table-cell>
          <table:table-cell office:value-type="string" calcext:value-type="string">
            <text:p>言い尽くせぬ悲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4" calcext:value-type="float">
            <text:p>054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aradisaical Predicaments</text:p>
          </table:table-cell>
          <table:table-cell office:value-type="string" calcext:value-type="string">
            <text:p>天上の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2">
          <table:table-cell office:value-type="float" office:value="545" calcext:value-type="float">
            <text:p>054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The Source</text:p>
          </table:table-cell>
          <table:table-cell office:value-type="string" calcext:value-type="string">
            <text:p>始まりの湖 〜レイクランド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46" calcext:value-type="float">
            <text:p>054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o Fire and Sword</text:p>
          </table:table-cell>
          <table:table-cell office:value-type="string" calcext:value-type="string">
            <text:p>炎と剣によりて 〜殺戮郷村 ホルミンスタ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547" calcext:value-type="float">
            <text:p>054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nsatiable</text:p>
          </table:table-cell>
          <table:table-cell office:value-type="string" calcext:value-type="string">
            <text:p>貪欲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548" calcext:value-type="float">
            <text:p>054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changing, Everchanging</text:p>
          </table:table-cell>
          <table:table-cell office:value-type="string" calcext:value-type="string">
            <text:p>不変と変化 〜レイクランド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49" calcext:value-type="float">
            <text:p>054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n Our Fates Alight</text:p>
          </table:table-cell>
          <table:table-cell office:value-type="string" calcext:value-type="string">
            <text:p>運命の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50" calcext:value-type="float">
            <text:p>055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nowledge Never Sleeps</text:p>
          </table:table-cell>
          <table:table-cell office:value-type="string" calcext:value-type="string">
            <text:p>知恵は眠らず 〜クリスタリウム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51" calcext:value-type="float">
            <text:p>055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igh Treason</text:p>
          </table:table-cell>
          <table:table-cell office:value-type="string" calcext:value-type="string">
            <text:p>大逆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552" calcext:value-type="float">
            <text:p>055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ierce and Free</text:p>
          </table:table-cell>
          <table:table-cell office:value-type="string" calcext:value-type="string">
            <text:p>残忍と自由 〜イル・メグ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53" calcext:value-type="float">
            <text:p>055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 Reason to Live</text:p>
          </table:table-cell>
          <table:table-cell office:value-type="string" calcext:value-type="string">
            <text:p>生きる理由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54" calcext:value-type="float">
            <text:p>055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igments</text:p>
          </table:table-cell>
          <table:table-cell office:value-type="string" calcext:value-type="string">
            <text:p>虚構 〜水妖幻園 ドォーヌ・メ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55" calcext:value-type="float">
            <text:p>055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What Angel Wakes Me</text:p>
          </table:table-cell>
          <table:table-cell office:value-type="string" calcext:value-type="string">
            <text:p>目覚めの御使い 〜ティターニア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56" calcext:value-type="float">
            <text:p>055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he Faerie Ring</text:p>
          </table:table-cell>
          <table:table-cell office:value-type="string" calcext:value-type="string">
            <text:p>妖精の輪 〜イル・メグ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557" calcext:value-type="float">
            <text:p>0557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ivilizations</text:p>
          </table:table-cell>
          <table:table-cell office:value-type="string" calcext:value-type="string">
            <text:p>シヴィライゼーションズ 〜ラケティカ大森林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58" calcext:value-type="float">
            <text:p>055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nwound</text:p>
          </table:table-cell>
          <table:table-cell office:value-type="string" calcext:value-type="string">
            <text:p>紐解かれしもの 〜古跡探索 キタンナ神影洞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2">
          <table:table-cell office:value-type="float" office:value="559" calcext:value-type="float">
            <text:p>055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 Hopeless Race</text:p>
          </table:table-cell>
          <table:table-cell office:value-type="string" calcext:value-type="string">
            <text:p>望みなき競争 〜ラケティカ大森林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60" calcext:value-type="float">
            <text:p>056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omorrow and Tomorrow - Reprise</text:p>
          </table:table-cell>
          <table:table-cell office:value-type="string" calcext:value-type="string">
            <text:p>反復する明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61" calcext:value-type="float">
            <text:p>056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eep Down</text:p>
          </table:table-cell>
          <table:table-cell office:value-type="string" calcext:value-type="string">
            <text:p>深き底 〜爽涼離宮 マリカの大井戸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62" calcext:value-type="float">
            <text:p>056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nds of Blood</text:p>
          </table:table-cell>
          <table:table-cell office:value-type="string" calcext:value-type="string">
            <text:p>鮮血の砂漠 〜アム・アレーン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63" calcext:value-type="float">
            <text:p>056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 Better Tomorrow</text:p>
          </table:table-cell>
          <table:table-cell office:value-type="string" calcext:value-type="string">
            <text:p>より良き明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564" calcext:value-type="float">
            <text:p>056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angerous Words</text:p>
          </table:table-cell>
          <table:table-cell office:value-type="string" calcext:value-type="string">
            <text:p>危険な言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65" calcext:value-type="float">
            <text:p>056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n the Belly of the Beast</text:p>
          </table:table-cell>
          <table:table-cell office:value-type="string" calcext:value-type="string">
            <text:p>獣の腹 〜偽造天界 グルグ火山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66" calcext:value-type="float">
            <text:p>056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nsanity</text:p>
          </table:table-cell>
          <table:table-cell office:value-type="string" calcext:value-type="string">
            <text:p>インサニティー 〜イノセンス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567" calcext:value-type="float">
            <text:p>0567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ears in the Rain</text:p>
          </table:table-cell>
          <table:table-cell office:value-type="string" calcext:value-type="string">
            <text:p>雨の中の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68" calcext:value-type="float">
            <text:p>056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ull Fathom Five</text:p>
          </table:table-cell>
          <table:table-cell office:value-type="string" calcext:value-type="string">
            <text:p>五尋の深み 〜テンペスト-浅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569" calcext:value-type="float">
            <text:p>056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'Neath Dark Waters</text:p>
          </table:table-cell>
          <table:table-cell office:value-type="string" calcext:value-type="string">
            <text:p>冥き水底 〜テンペスト-深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0" calcext:value-type="float">
            <text:p>0570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ore than Truth</text:p>
          </table:table-cell>
          <table:table-cell office:value-type="string" calcext:value-type="string">
            <text:p>驚嘆の真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71" calcext:value-type="float">
            <text:p>057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ortal Instants</text:p>
          </table:table-cell>
          <table:table-cell office:value-type="string" calcext:value-type="string">
            <text:p>死の刻 〜終末幻想 アーモロー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572" calcext:value-type="float">
            <text:p>0572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Who Brings Shadow</text:p>
          </table:table-cell>
          <table:table-cell office:value-type="string" calcext:value-type="string">
            <text:p>影をもたらす者 〜ハーデス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3" calcext:value-type="float">
            <text:p>057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nvincible</text:p>
          </table:table-cell>
          <table:table-cell office:value-type="string" calcext:value-type="string">
            <text:p>砕けぬ思い 〜ハーデス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74" calcext:value-type="float">
            <text:p>0574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omorrow and Tomorrow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75" calcext:value-type="float">
            <text:p>0575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The Quick Way</text:p>
          </table:table-cell>
          <table:table-cell office:value-type="string" calcext:value-type="string">
            <text:p>クイックウェイ 〜コルシア島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576" calcext:value-type="float">
            <text:p>0576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 World Divided</text:p>
          </table:table-cell>
          <table:table-cell office:value-type="string" calcext:value-type="string">
            <text:p>分かたれし世界 〜コルシア島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77" calcext:value-type="float">
            <text:p>057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amo' alla Flamenco</text:p>
          </table:table-cell>
          <table:table-cell office:value-type="string" calcext:value-type="string">
            <text:p>Vamo' alla Flamenco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78" calcext:value-type="float">
            <text:p>057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squerade</text:p>
          </table:table-cell>
          <table:table-cell office:value-type="string" calcext:value-type="string">
            <text:p>仮面舞踏会 〜ユールモア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79" calcext:value-type="float">
            <text:p>0579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Indulgence</text:p>
          </table:table-cell>
          <table:table-cell office:value-type="string" calcext:value-type="string">
            <text:p>耽溺 〜ユールモア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80" calcext:value-type="float">
            <text:p>0580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hadows Withal</text:p>
          </table:table-cell>
          <table:table-cell office:value-type="string" calcext:value-type="string">
            <text:p>影なき影 〜創造機関 アナイダアカデミ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81" calcext:value-type="float">
            <text:p>0581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 Long Fall</text:p>
          </table:table-cell>
          <table:table-cell office:value-type="string" calcext:value-type="string">
            <text:p>ロングフォール 〜異界遺構 シルクス・ツイニン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82" calcext:value-type="float">
            <text:p>0582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he Lute</text:p>
          </table:table-cell>
          <table:table-cell office:value-type="string" calcext:value-type="string">
            <text:p>ノアのリュート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83" calcext:value-type="float">
            <text:p>0583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Blue Fields</text:p>
          </table:table-cell>
          <table:table-cell office:value-type="string" calcext:value-type="string">
            <text:p>Blue Fields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84" calcext:value-type="float">
            <text:p>0584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orce Your Way</text:p>
          </table:table-cell>
          <table:table-cell office:value-type="string" calcext:value-type="string">
            <text:p>Force Your Way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585" calcext:value-type="float">
            <text:p>0585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Blinding Indigo</text:p>
          </table:table-cell>
          <table:table-cell office:value-type="string" calcext:value-type="string">
            <text:p>輝ける蒼 〜希望の園エデン-覚醒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86" calcext:value-type="float">
            <text:p>0586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ndslide</text:p>
          </table:table-cell>
          <table:table-cell office:value-type="string" calcext:value-type="string">
            <text:p>ランドスライド 〜希望の園エデン-覚醒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87" calcext:value-type="float">
            <text:p>058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cus (Duality)</text:p>
          </table:table-cell>
          <table:table-cell office:value-type="string" calcext:value-type="string">
            <text:p>ローカス (Duality) 〜機工城アレキサンダー-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88" calcext:value-type="float">
            <text:p>05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tal - Brute Justice Mode (Journeys)</text:p>
          </table:table-cell>
          <table:table-cell office:value-type="string" calcext:value-type="string">
            <text:p>メタル-ブルートジャスティスモード (Journeys) 〜機工城アレキサンダー-律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2">
          <table:table-cell office:value-type="float" office:value="589" calcext:value-type="float">
            <text:p>058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se (Journeys)</text:p>
          </table:table-cell>
          <table:table-cell office:value-type="string" calcext:value-type="string">
            <text:p>ライズ (Journeys) 〜機工城アレキサンダー-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2">
          <table:table-cell office:value-type="float" office:value="590" calcext:value-type="float">
            <text:p>059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ebius (Orchestral Version)</text:p>
          </table:table-cell>
          <table:table-cell office:value-type="string" calcext:value-type="string">
            <text:p>メビウス (Orchestral Version) 〜機工城アレキサンダー-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hiro Tsuji</text:p>
          </table:table-cell>
          <table:table-cell/>
        </table:table-row>
        <table:table-row table:style-name="ro2">
          <table:table-cell office:value-type="float" office:value="591" calcext:value-type="float">
            <text:p>05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 Fine Air Forbiddeth</text:p>
          </table:table-cell>
          <table:table-cell office:value-type="string" calcext:value-type="string">
            <text:p>戦士の守勢 〜PvPフロントライ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92" calcext:value-type="float">
            <text:p>059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 Fierce Air Forceth</text:p>
          </table:table-cell>
          <table:table-cell office:value-type="string" calcext:value-type="string">
            <text:p>戦士の攻勢 〜PvPフロントライ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593" calcext:value-type="float">
            <text:p>059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Garden's Gates</text:p>
          </table:table-cell>
          <table:table-cell office:value-type="string" calcext:value-type="string">
            <text:p>リェー・メグの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94" calcext:value-type="float">
            <text:p>059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The Grand Cosmos</text:p>
          </table:table-cell>
          <table:table-cell office:value-type="string" calcext:value-type="string">
            <text:p>花の館 〜魔法宮殿 グラン・コスモ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95" calcext:value-type="float">
            <text:p>059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Mendicant's Relish</text:p>
          </table:table-cell>
          <table:table-cell office:value-type="string" calcext:value-type="string">
            <text:p>名も無き者たちの情熱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596" calcext:value-type="float">
            <text:p>059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arlight de Chocobo</text:p>
          </table:table-cell>
          <table:table-cell office:value-type="string" calcext:value-type="string">
            <text:p>スターライト de チョコ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97" calcext:value-type="float">
            <text:p>059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arlight de Chocobo ()</text:p>
          </table:table-cell>
          <table:table-cell office:value-type="string" calcext:value-type="string">
            <text:p>スターライト de チョコボ-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98" calcext:value-type="float">
            <text:p>059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gnificance - Nothing (From NieR - Automata)</text:p>
          </table:table-cell>
          <table:table-cell office:value-type="string" calcext:value-type="string">
            <text:p>意味-無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599" calcext:value-type="float">
            <text:p>059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ague Hope - Cold Rain (From NieR - Automata)</text:p>
          </table:table-cell>
          <table:table-cell office:value-type="string" calcext:value-type="string">
            <text:p>曖昧ナ希望-氷雨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00" calcext:value-type="float">
            <text:p>060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umbling Lies - Front (From NieR - Automata)</text:p>
          </table:table-cell>
          <table:table-cell office:value-type="string" calcext:value-type="string">
            <text:p>崩壊ノ虚妄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01" calcext:value-type="float">
            <text:p>060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ien Manifestation (From NieR - Automata)</text:p>
          </table:table-cell>
          <table:table-cell office:value-type="string" calcext:value-type="string">
            <text:p>顕現シタ異物 (From NieR-Automata)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Keigo Hoashi</text:p>
          </table:table-cell>
          <table:table-cell/>
          <table:table-cell office:value-type="string" calcext:value-type="string">
            <text:p>Keiichi Okabe</text:p>
          </table:table-cell>
          <table:table-cell office:value-type="string" calcext:value-type="string">
            <text:p>Keigo Hoashi</text:p>
          </table:table-cell>
        </table:table-row>
        <table:table-row table:style-name="ro2">
          <table:table-cell office:value-type="float" office:value="602" calcext:value-type="float">
            <text:p>060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ng of the Ancients - Atonement (From NieR - Automata)</text:p>
          </table:table-cell>
          <table:table-cell office:value-type="string" calcext:value-type="string">
            <text:p>イニシエノウタ-贖罪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03" calcext:value-type="float">
            <text:p>060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polar Nightmare (From NieR - Automata)</text:p>
          </table:table-cell>
          <table:table-cell office:value-type="string" calcext:value-type="string">
            <text:p>双極ノ悪夢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1">
          <table:table-cell office:value-type="float" office:value="604" calcext:value-type="float">
            <text:p>060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Weight of the World - Prelude Version</text:p>
          </table:table-cell>
          <table:table-cell/>
          <table:table-cell office:value-type="string" calcext:value-type="string">
            <text:p>Keiichi Okabe</text:p>
          </table:table-cell>
          <table:table-cell office:value-type="string" calcext:value-type="string">
            <text:p>Nobuo Uematsu</text:p>
          </table:table-cell>
          <table:table-cell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05" calcext:value-type="float">
            <text:p>060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altering Prayer - Dawn Breeze (From NieR - Automata)</text:p>
          </table:table-cell>
          <table:table-cell office:value-type="string" calcext:value-type="string">
            <text:p>澱ンダ祈リ-暁風 (From NieR-Automata)</text:p>
          </table:table-cell>
          <table:table-cell office:value-type="string" calcext:value-type="string">
            <text:p>Keigo Okabe</text:p>
          </table:table-cell>
          <table:table-cell office:value-type="string" calcext:value-type="string">
            <text:p>Keiichi Okabe</text:p>
          </table:table-cell>
          <table:table-cell/>
          <table:table-cell office:value-type="string" calcext:value-type="string">
            <text:p>Keigo Okabe</text:p>
          </table:table-cell>
          <table:table-cell office:value-type="string" calcext:value-type="string">
            <text:p>Keiichi Okabe</text:p>
          </table:table-cell>
        </table:table-row>
        <table:table-row table:style-name="ro2">
          <table:table-cell office:value-type="float" office:value="606" calcext:value-type="float">
            <text:p>060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oice of no Return - Guitar (From NieR - Automata)</text:p>
          </table:table-cell>
          <table:table-cell office:value-type="string" calcext:value-type="string">
            <text:p>還ラナイ声-ギター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07" calcext:value-type="float">
            <text:p>060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loundering in the Depths</text:p>
          </table:table-cell>
          <table:table-cell office:value-type="string" calcext:value-type="string">
            <text:p>底に潜みし者 〜黒風海底 アニドラス・アナムネーシ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08" calcext:value-type="float">
            <text:p>060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satiable (Scions &amp; Sinners)</text:p>
          </table:table-cell>
          <table:table-cell office:value-type="string" calcext:value-type="string">
            <text:p>貪欲 (Scions &amp; Sinners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09" calcext:value-type="float">
            <text:p>060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opl's Dropple</text:p>
          </table:table-cell>
          <table:table-cell office:value-type="string" calcext:value-type="string">
            <text:p>ホパル古盤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10" calcext:value-type="float">
            <text:p>06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ltima (Scions &amp; Sinners)</text:p>
          </table:table-cell>
          <table:table-cell office:value-type="string" calcext:value-type="string">
            <text:p>究極幻想 (Scions &amp; Sinners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/>
        </table:table-row>
        <table:table-row table:style-name="ro2">
          <table:table-cell office:value-type="float" office:value="611" calcext:value-type="float">
            <text:p>06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ise of the White Raven (Orchestral Version)</text:p>
          </table:table-cell>
          <table:table-cell office:value-type="string" calcext:value-type="string">
            <text:p>白銀の凶鳥、飛翔せり (Orchestral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612" calcext:value-type="float">
            <text:p>06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earthward</text:p>
          </table:table-cell>
          <table:table-cell office:value-type="string" calcext:value-type="string">
            <text:p>蒼き日常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13" calcext:value-type="float">
            <text:p>06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wice Stricken</text:p>
          </table:table-cell>
          <table:table-cell office:value-type="string" calcext:value-type="string">
            <text:p>雷轟電撃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14" calcext:value-type="float">
            <text:p>06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imal Angel</text:p>
          </table:table-cell>
          <table:table-cell office:value-type="string" calcext:value-type="string">
            <text:p>原始の堕天使 〜希望の園エデン-共鳴編〜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Masayoshi Soken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6" calcext:value-type="float">
            <text:p>026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ootsteps in the Snow</text:p>
          </table:table-cell>
          <table:table-cell office:value-type="string" calcext:value-type="string">
            <text:p>雪上の足跡 〜蛮神シヴァ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2">
          <table:table-cell office:value-type="float" office:value="616" calcext:value-type="float">
            <text:p>061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 Sundering of Light</text:p>
          </table:table-cell>
          <table:table-cell office:value-type="string" calcext:value-type="string">
            <text:p>分割された光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17" calcext:value-type="float">
            <text:p>061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eturn to Oblivion</text:p>
          </table:table-cell>
          <table:table-cell office:value-type="string" calcext:value-type="string">
            <text:p>忘却の此方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18" calcext:value-type="float">
            <text:p>0618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angos</text:p>
          </table:table-cell>
          <table:table-cell office:value-type="string" calcext:value-type="string">
            <text:p>ガンゴッシ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19" calcext:value-type="float">
            <text:p>061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ind on the Plains</text:p>
          </table:table-cell>
          <table:table-cell office:value-type="string" calcext:value-type="string">
            <text:p>ボズヤの微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20" calcext:value-type="float">
            <text:p>062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lood on the Wind</text:p>
          </table:table-cell>
          <table:table-cell office:value-type="string" calcext:value-type="string">
            <text:p>ボズヤの血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21" calcext:value-type="float">
            <text:p>062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nrest (Zodiac Age Version)</text:p>
          </table:table-cell>
          <table:table-cell office:value-type="string" calcext:value-type="string">
            <text:p>騒乱 (Zodiac Age Version)</text:p>
          </table:table-cell>
          <table:table-cell office:value-type="string" calcext:value-type="string">
            <text:p>Hayato Matsuo</text:p>
          </table:table-cell>
          <table:table-cell table:number-columns-repeated="2"/>
          <table:table-cell office:value-type="string" calcext:value-type="string">
            <text:p>Hayato Matsuo</text:p>
          </table:table-cell>
          <table:table-cell/>
        </table:table-row>
        <table:table-row table:style-name="ro2">
          <table:table-cell office:value-type="float" office:value="622" calcext:value-type="float">
            <text:p>062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iscord - Imperial (Zodiac Age Version)</text:p>
          </table:table-cell>
          <table:table-cell office:value-type="string" calcext:value-type="string">
            <text:p>動乱 帝国バージョン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3" calcext:value-type="float">
            <text:p>062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to the Fortress (Zodiac Age Version)</text:p>
          </table:table-cell>
          <table:table-cell office:value-type="string" calcext:value-type="string">
            <text:p>潜入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4" calcext:value-type="float">
            <text:p>062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attle with an Esper (Zodiac Age Version)</text:p>
          </table:table-cell>
          <table:table-cell office:value-type="string" calcext:value-type="string">
            <text:p>召喚獣戦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5" calcext:value-type="float">
            <text:p>062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ife and Death (Zodiac Age Version)</text:p>
          </table:table-cell>
          <table:table-cell office:value-type="string" calcext:value-type="string">
            <text:p>死闘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626" calcext:value-type="float">
            <text:p>062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tts's Anvil</text:p>
          </table:table-cell>
          <table:table-cell office:value-type="string" calcext:value-type="string">
            <text:p>ワッツハンマー・ガレー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27" calcext:value-type="float">
            <text:p>062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Isle of Endless Summer</text:p>
          </table:table-cell>
          <table:table-cell office:value-type="string" calcext:value-type="string">
            <text:p>常夏の島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28" calcext:value-type="float">
            <text:p>062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here All Roads Lead</text:p>
          </table:table-cell>
          <table:table-cell office:value-type="string" calcext:value-type="string">
            <text:p>すべての道が至る場所 〜漆黒決戦 ノルヴラン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29" calcext:value-type="float">
            <text:p>062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choes in the Dark</text:p>
          </table:table-cell>
          <table:table-cell office:value-type="string" calcext:value-type="string">
            <text:p>暗がりに響く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30" calcext:value-type="float">
            <text:p>063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 the Edg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31" calcext:value-type="float">
            <text:p>063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ternal Wind (Shadowbringers)</text:p>
          </table:table-cell>
          <table:table-cell office:value-type="string" calcext:value-type="string">
            <text:p>悠久の風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32" calcext:value-type="float">
            <text:p>063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musement Park (From NieR - Automata)</text:p>
          </table:table-cell>
          <table:table-cell office:value-type="string" calcext:value-type="string">
            <text:p>遊園施設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33" calcext:value-type="float">
            <text:p>063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ortress of Lies (From NieR - Automata)</text:p>
          </table:table-cell>
          <table:table-cell office:value-type="string" calcext:value-type="string">
            <text:p>偽リノ城塞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4" calcext:value-type="float">
            <text:p>063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randma - Destruction (From NieR - Automata)</text:p>
          </table:table-cell>
          <table:table-cell office:value-type="string" calcext:value-type="string">
            <text:p>オバアチャン-破壊 (From NieR-Automata)</text:p>
          </table:table-cell>
          <table:table-cell office:value-type="string" calcext:value-type="string">
            <text:p>Kuniyuki Takahashi</text:p>
          </table:table-cell>
          <table:table-cell table:number-columns-repeated="2"/>
          <table:table-cell office:value-type="string" calcext:value-type="string">
            <text:p>Kuniyuki Takahashi</text:p>
          </table:table-cell>
          <table:table-cell office:value-type="string" calcext:value-type="string">
            <text:p>Keiichi Okabe</text:p>
          </table:table-cell>
        </table:table-row>
        <table:table-row table:style-name="ro2">
          <table:table-cell office:value-type="float" office:value="635" calcext:value-type="float">
            <text:p>063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nd of the Unknown (From NieR - Automata)</text:p>
          </table:table-cell>
          <table:table-cell office:value-type="string" calcext:value-type="string">
            <text:p>異形ノ末路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6" calcext:value-type="float">
            <text:p>063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rn from the Heavens-The Dark Colossus Destroys All - Medley Version</text:p>
          </table:table-cell>
          <table:table-cell office:value-type="string" calcext:value-type="string">
            <text:p>天より降りし力〜全テヲ破壊スル黒キ巨人-Medley Version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7" calcext:value-type="float">
            <text:p>063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roken Heart (From NieR - Automata)</text:p>
          </table:table-cell>
          <table:table-cell office:value-type="string" calcext:value-type="string">
            <text:p>割レタ心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1">
          <table:table-cell office:value-type="float" office:value="638" calcext:value-type="float">
            <text:p>0638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ew Foundations</text:p>
          </table:table-cell>
          <table:table-cell office:value-type="string" calcext:value-type="string">
            <text:p>祝いの調べ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39" calcext:value-type="float">
            <text:p>063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ew Foundations (Groundbreaking)</text:p>
          </table:table-cell>
          <table:table-cell office:value-type="string" calcext:value-type="string">
            <text:p>祝いの調べ-熱演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40" calcext:value-type="float">
            <text:p>064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Gogo's Theme</text:p>
          </table:table-cell>
          <table:table-cell office:value-type="string" calcext:value-type="string">
            <text:p>ゴゴのテー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/>
        </table:table-row>
        <table:table-row table:style-name="ro1">
          <table:table-cell office:value-type="float" office:value="641" calcext:value-type="float">
            <text:p>064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reshly Glazed Porxie</text:p>
          </table:table-cell>
          <table:table-cell office:value-type="string" calcext:value-type="string">
            <text:p>焼き立てポークシー 〜魔術工房 マトーヤのアトリ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42" calcext:value-type="float">
            <text:p>064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Black Wolf Stalks Again</text:p>
          </table:table-cell>
          <table:table-cell office:value-type="string" calcext:value-type="string">
            <text:p>漆黒の王狼、再び 〜エメラルドウェポン破壊作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43" calcext:value-type="float">
            <text:p>064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on't Be Afraid (Shadowbringers)</text:p>
          </table:table-cell>
          <table:table-cell office:value-type="string" calcext:value-type="string">
            <text:p>Don't be Afraid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44" calcext:value-type="float">
            <text:p>064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he Legendary Beast (Shadowbringers)</text:p>
          </table:table-cell>
          <table:table-cell office:value-type="string" calcext:value-type="string">
            <text:p>The Legendary Beast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5" calcext:value-type="float">
            <text:p>064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reasured Memory</text:p>
          </table:table-cell>
          <table:table-cell office:value-type="string" calcext:value-type="string">
            <text:p>美しき思い出 〜希望の園エデン-再生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6" calcext:value-type="float">
            <text:p>064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omises to Keep</text:p>
          </table:table-cell>
          <table:table-cell office:value-type="string" calcext:value-type="string">
            <text:p>消せない約束 〜希望の園エデン-再生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647" calcext:value-type="float">
            <text:p>064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he Extreme (Shadowbringers)</text:p>
          </table:table-cell>
          <table:table-cell office:value-type="string" calcext:value-type="string">
            <text:p>The Extreme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8" calcext:value-type="float">
            <text:p>064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mi (Shadowbringers)</text:p>
          </table:table-cell>
          <table:table-cell office:value-type="string" calcext:value-type="string">
            <text:p>Ami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49" calcext:value-type="float">
            <text:p>064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uffle or Boogie (Shadowbringers)</text:p>
          </table:table-cell>
          <table:table-cell office:value-type="string" calcext:value-type="string">
            <text:p>Shuffle or Boogie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50" calcext:value-type="float">
            <text:p>065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he Sochen Cave Palace (Zodiac Age Version)</text:p>
          </table:table-cell>
          <table:table-cell office:value-type="string" calcext:value-type="string">
            <text:p>ソーヘン地下宮殿 (Zodiac Age Version)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2">
          <table:table-cell office:value-type="float" office:value="651" calcext:value-type="float">
            <text:p>065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iving Chase (Zodiac Age Version)</text:p>
          </table:table-cell>
          <table:table-cell office:value-type="string" calcext:value-type="string">
            <text:p>言葉無き戦い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652" calcext:value-type="float">
            <text:p>065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he Queen Awakens</text:p>
          </table:table-cell>
          <table:table-cell office:value-type="string" calcext:value-type="string">
            <text:p>復活の女王 〜グンヒルド・ディルーブラ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53" calcext:value-type="float">
            <text:p>065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Wrath of the Harrier</text:p>
          </table:table-cell>
          <table:table-cell office:value-type="string" calcext:value-type="string">
            <text:p>怒れる悪魔 〜旗艦ダル・リアータ攻略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54" calcext:value-type="float">
            <text:p>065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kyrise</text:p>
          </table:table-cell>
          <table:table-cell office:value-type="string" calcext:value-type="string">
            <text:p>蒼天街復興祝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55" calcext:value-type="float">
            <text:p>065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Voice of no Return - Normal (From NieR - Automata)</text:p>
          </table:table-cell>
          <table:table-cell office:value-type="string" calcext:value-type="string">
            <text:p>還ラナイ声-通常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56" calcext:value-type="float">
            <text:p>065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he Color of Depression (From NieR - Automata)</text:p>
          </table:table-cell>
          <table:table-cell office:value-type="string" calcext:value-type="string">
            <text:p>沈痛ノ色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57" calcext:value-type="float">
            <text:p>065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Widespread Illness (From NieR - Automata)</text:p>
          </table:table-cell>
          <table:table-cell office:value-type="string" calcext:value-type="string">
            <text:p>茫洋タル病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58" calcext:value-type="float">
            <text:p>065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mil - Despair (From NieR - Automata)</text:p>
          </table:table-cell>
          <table:table-cell office:value-type="string" calcext:value-type="string">
            <text:p>エミール-絶望 (From NieR-Automata)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Kakeru Ishihama</text:p>
          </table:table-cell>
          <table:table-cell/>
          <table:table-cell office:value-type="string" calcext:value-type="string">
            <text:p>Keigo Hoashi</text:p>
          </table:table-cell>
          <table:table-cell office:value-type="string" calcext:value-type="string">
            <text:p>Kakeru Ishihama</text:p>
          </table:table-cell>
        </table:table-row>
        <table:table-row table:style-name="ro2">
          <table:table-cell office:value-type="float" office:value="659" calcext:value-type="float">
            <text:p>065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ourning (From NieR - Automata)</text:p>
          </table:table-cell>
          <table:table-cell office:value-type="string" calcext:value-type="string">
            <text:p>追悼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0" calcext:value-type="float">
            <text:p>066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Sound of the End (From NieR - Automata)</text:p>
          </table:table-cell>
          <table:table-cell office:value-type="string" calcext:value-type="string">
            <text:p>終ワリノ音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61" calcext:value-type="float">
            <text:p>066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The Sound of the End- 8bit (From NieR - Automata)</text:p>
          </table:table-cell>
          <table:table-cell office:value-type="string" calcext:value-type="string">
            <text:p>終ワリノ音-丁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Shotaro Seo</text:p>
          </table:table-cell>
          <table:table-cell/>
        </table:table-row>
        <table:table-row table:style-name="ro2">
          <table:table-cell office:value-type="float" office:value="662" calcext:value-type="float">
            <text:p>0662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ossessed by Disease (From NieR - Automata)</text:p>
          </table:table-cell>
          <table:table-cell office:value-type="string" calcext:value-type="string">
            <text:p>取リ憑イタ業病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3" calcext:value-type="float">
            <text:p>066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ainé - Final Fantasy Main Theme Version</text:p>
          </table:table-cell>
          <table:table-cell office:value-type="string" calcext:value-type="string">
            <text:p>カイネ-Final Fantasy Main Theme Version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MONACA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64" calcext:value-type="float">
            <text:p>0664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Weight of the World - Instrumental Version (From NieR - Automata)</text:p>
          </table:table-cell>
          <table:table-cell/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5" calcext:value-type="float">
            <text:p>0665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ity Ruins - Rays of Light (From NieR - Automata)</text:p>
          </table:table-cell>
          <table:table-cell office:value-type="string" calcext:value-type="string">
            <text:p>遺サレタ場所-斜光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66" calcext:value-type="float">
            <text:p>066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ven Flames</text:p>
          </table:table-cell>
          <table:table-cell office:value-type="string" calcext:value-type="string">
            <text:p>炎の七部族 〜黄金平原 パガルザ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67" calcext:value-type="float">
            <text:p>0667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nd Love You Shall Find</text:p>
          </table:table-cell>
          <table:table-cell office:value-type="string" calcext:value-type="string">
            <text:p>愛を求める者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68" calcext:value-type="float">
            <text:p>0668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n the Arms of War</text:p>
          </table:table-cell>
          <table:table-cell office:value-type="string" calcext:value-type="string">
            <text:p>孤児たちの戦い 〜ダイヤウェポン捕獲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69" calcext:value-type="float">
            <text:p>0669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orever at Your Side</text:p>
          </table:table-cell>
          <table:table-cell office:value-type="string" calcext:value-type="string">
            <text:p>ひとりじゃない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0" calcext:value-type="float">
            <text:p>0670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unar Whale (Shadowbringers)</text:p>
          </table:table-cell>
          <table:table-cell office:value-type="string" calcext:value-type="string">
            <text:p>魔導船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1" calcext:value-type="float">
            <text:p>067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dwalker - Footfalls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672" calcext:value-type="float">
            <text:p>067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lude - Tales</text:p>
          </table:table-cell>
          <table:table-cell office:value-type="string" calcext:value-type="string">
            <text:p>暁月のプレリュード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Masayoshi Soken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73" calcext:value-type="float">
            <text:p>067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Ewer Brimmeth</text:p>
          </table:table-cell>
          <table:table-cell office:value-type="string" calcext:value-type="string">
            <text:p>知恵の水瓶 〜オールド・シャーレアン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74" calcext:value-type="float">
            <text:p>067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oken without End</text:p>
          </table:table-cell>
          <table:table-cell office:value-type="string" calcext:value-type="string">
            <text:p>語り継がれる言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75" calcext:value-type="float">
            <text:p>067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Day Will Come (Endwalker)</text:p>
          </table:table-cell>
          <table:table-cell office:value-type="string" calcext:value-type="string">
            <text:p>いつの日かきっと 〜暁月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6" calcext:value-type="float">
            <text:p>067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Nautilus Knoweth</text:p>
          </table:table-cell>
          <table:table-cell office:value-type="string" calcext:value-type="string">
            <text:p>知恵の巻貝 〜オールド・シャーレアン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7" calcext:value-type="float">
            <text:p>067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Labyrinth</text:p>
          </table:table-cell>
          <table:table-cell office:value-type="string" calcext:value-type="string">
            <text:p>迷宮 〜ラヴィリンソス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5" calcext:value-type="float">
            <text:p>03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own the Up Staircase</text:p>
          </table:table-cell>
          <table:table-cell office:value-type="string" calcext:value-type="string">
            <text:p>上り階段をくだれ 〜星海観測 逆さ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679" calcext:value-type="float">
            <text:p>067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Unbowed</text:p>
          </table:table-cell>
          <table:table-cell office:value-type="string" calcext:value-type="string">
            <text:p>抗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0" calcext:value-type="float">
            <text:p>068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reams of Man</text:p>
          </table:table-cell>
          <table:table-cell office:value-type="string" calcext:value-type="string">
            <text:p>迷夢 〜ラヴィリンソス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81" calcext:value-type="float">
            <text:p>068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hade's Delight</text:p>
          </table:table-cell>
          <table:table-cell office:value-type="string" calcext:value-type="string">
            <text:p>微笑む幽霊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82" calcext:value-type="float">
            <text:p>068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vine Words</text:p>
          </table:table-cell>
          <table:table-cell office:value-type="string" calcext:value-type="string">
            <text:p>神々の訓え 〜サベネア島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3" calcext:value-type="float">
            <text:p>068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wilit Terraces</text:p>
          </table:table-cell>
          <table:table-cell office:value-type="string" calcext:value-type="string">
            <text:p>落日の都 〜ラザハ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84" calcext:value-type="float">
            <text:p>068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wer of Zot (Endwalker)</text:p>
          </table:table-cell>
          <table:table-cell office:value-type="string" calcext:value-type="string">
            <text:p>ゾットの塔 〜暁月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685" calcext:value-type="float">
            <text:p>068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n Blade's Edge</text:p>
          </table:table-cell>
          <table:table-cell office:value-type="string" calcext:value-type="string">
            <text:p>震える刃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86" calcext:value-type="float">
            <text:p>068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ayers Repeated</text:p>
          </table:table-cell>
          <table:table-cell office:value-type="string" calcext:value-type="string">
            <text:p>人々の祈り 〜サベネア島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87" calcext:value-type="float">
            <text:p>068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hite Snow, Black Steel</text:p>
          </table:table-cell>
          <table:table-cell office:value-type="string" calcext:value-type="string">
            <text:p>白雪と黒鉄 〜ガレマルド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8" calcext:value-type="float">
            <text:p>06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ose We Can Yet Save</text:p>
          </table:table-cell>
          <table:table-cell office:value-type="string" calcext:value-type="string">
            <text:p>護るべき営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89" calcext:value-type="float">
            <text:p>068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ome Beyond the Horizon</text:p>
          </table:table-cell>
          <table:table-cell office:value-type="string" calcext:value-type="string">
            <text:p>帰らん、地平の彼方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0" calcext:value-type="float">
            <text:p>069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lack Steel, Cold Embers</text:p>
          </table:table-cell>
          <table:table-cell office:value-type="string" calcext:value-type="string">
            <text:p>黒闇と黒鉄 〜ガレマルド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91" calcext:value-type="float">
            <text:p>069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remble</text:p>
          </table:table-cell>
          <table:table-cell office:value-type="string" calcext:value-type="string">
            <text:p>恐怖の波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92" calcext:value-type="float">
            <text:p>069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ach Drop</text:p>
          </table:table-cell>
          <table:table-cell office:value-type="string" calcext:value-type="string">
            <text:p>小さな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3" calcext:value-type="float">
            <text:p>069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arlemald Express</text:p>
          </table:table-cell>
          <table:table-cell office:value-type="string" calcext:value-type="string">
            <text:p>ガレマルド急行 〜 魔導神門 バブイル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94" calcext:value-type="float">
            <text:p>069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inality</text:p>
          </table:table-cell>
          <table:table-cell office:value-type="string" calcext:value-type="string">
            <text:p>終の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5" calcext:value-type="float">
            <text:p>069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ne Small Step</text:p>
          </table:table-cell>
          <table:table-cell office:value-type="string" calcext:value-type="string">
            <text:p>小さな一歩 〜嘆きの海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96" calcext:value-type="float">
            <text:p>069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eath Dark Waters (Scions and Sinners)</text:p>
          </table:table-cell>
          <table:table-cell office:value-type="string" calcext:value-type="string">
            <text:p>冥き水底 (Scions &amp; Sinners) 〜テンペスト：深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697" calcext:value-type="float">
            <text:p>069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dcaller</text:p>
          </table:table-cell>
          <table:table-cell office:value-type="string" calcext:value-type="string">
            <text:p>ENDCALLER 〜ゾディアーク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2">
          <table:table-cell office:value-type="float" office:value="698" calcext:value-type="float">
            <text:p>069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magination (Duality)</text:p>
          </table:table-cell>
          <table:table-cell office:value-type="string" calcext:value-type="string">
            <text:p>イマジネーション (Duality) 〜蒼天聖戦 魔科学研究所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99" calcext:value-type="float">
            <text:p>069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elcome to Our Town! (Endwalker)</text:p>
          </table:table-cell>
          <table:table-cell office:value-type="string" calcext:value-type="string">
            <text:p>街のテーマ 〜暁月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700" calcext:value-type="float">
            <text:p>070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attle 1 from FINAL FANTASY IV</text:p>
          </table:table-cell>
          <table:table-cell office:value-type="string" calcext:value-type="string">
            <text:p>バトル1 from FINAL FANTASY IV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/>
        </table:table-row>
        <table:table-row table:style-name="ro1">
          <table:table-cell office:value-type="float" office:value="701" calcext:value-type="float">
            <text:p>070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hat Comes of Despair</text:p>
          </table:table-cell>
          <table:table-cell office:value-type="string" calcext:value-type="string">
            <text:p>絶望の果て</text:p>
          </table:table-cell>
          <table:table-cell office:value-type="string" calcext:value-type="string">
            <text:p>Daiki Ishikawa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02" calcext:value-type="float">
            <text:p>070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 the Sky Burns</text:p>
          </table:table-cell>
          <table:table-cell office:value-type="string" calcext:value-type="string">
            <text:p>空が燃える日 〜終末樹海 ヴァナスパティ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03" calcext:value-type="float">
            <text:p>070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eroes Forge Ahead</text:p>
          </table:table-cell>
          <table:table-cell office:value-type="string" calcext:value-type="string">
            <text:p>英雄に続け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04" calcext:value-type="float">
            <text:p>070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ky Unsundered</text:p>
          </table:table-cell>
          <table:table-cell office:value-type="string" calcext:value-type="string">
            <text:p>古の空 〜エルピス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5" calcext:value-type="float">
            <text:p>070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low Together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6" calcext:value-type="float">
            <text:p>070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racle Works</text:p>
          </table:table-cell>
          <table:table-cell office:value-type="string" calcext:value-type="string">
            <text:p>創造の奇跡 〜創造環境 ヒュペルボレア造物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07" calcext:value-type="float">
            <text:p>070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tars Long Dead</text:p>
          </table:table-cell>
          <table:table-cell office:value-type="string" calcext:value-type="string">
            <text:p>古の星空 〜エルピス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708" calcext:value-type="float">
            <text:p>070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om Below</text:p>
          </table:table-cell>
          <table:table-cell office:value-type="string" calcext:value-type="string">
            <text:p>地より昇りし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9" calcext:value-type="float">
            <text:p>0269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om the Ashes</text:p>
          </table:table-cell>
          <table:table-cell office:value-type="string" calcext:value-type="string">
            <text:p>灰より生まれし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4" calcext:value-type="float">
            <text:p>010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swer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11" calcext:value-type="float">
            <text:p>07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Aetherial Sea</text:p>
          </table:table-cell>
          <table:table-cell office:value-type="string" calcext:value-type="string">
            <text:p>星の海 〜星海潜航 アイティオン星晶鏡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712" calcext:value-type="float">
            <text:p>07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our Answer</text:p>
          </table:table-cell>
          <table:table-cell office:value-type="string" calcext:value-type="string">
            <text:p>Your Answer 〜ハイデリン討滅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713" calcext:value-type="float">
            <text:p>07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nswers (Piano Version)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4" calcext:value-type="float">
            <text:p>07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Last Stand</text:p>
          </table:table-cell>
          <table:table-cell office:value-type="string" calcext:value-type="string">
            <text:p>ラストスタン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5" calcext:value-type="float">
            <text:p>07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choes in the Distanc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6" calcext:value-type="float">
            <text:p>07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lose in the Distance (Instrumental)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7" calcext:value-type="float">
            <text:p>07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lose in the Distanc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8" calcext:value-type="float">
            <text:p>071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ynamis</text:p>
          </table:table-cell>
          <table:table-cell office:value-type="string" calcext:value-type="string">
            <text:p>デュナミスの欠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9" calcext:value-type="float">
            <text:p>0719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f Countless Stars</text:p>
          </table:table-cell>
          <table:table-cell office:value-type="string" calcext:value-type="string">
            <text:p>先ゆく星々 〜最終幻想 レムナン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20" calcext:value-type="float">
            <text:p>072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he Final Day</text:p>
          </table:table-cell>
          <table:table-cell office:value-type="string" calcext:value-type="string">
            <text:p>終焉の戦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721" calcext:value-type="float">
            <text:p>072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With Hearts Aligned</text:p>
          </table:table-cell>
          <table:table-cell office:value-type="string" calcext:value-type="string">
            <text:p>想いが動かす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2" calcext:value-type="float">
            <text:p>072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low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3" calcext:value-type="float">
            <text:p>072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ndwalker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724" calcext:value-type="float">
            <text:p>072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he Tale of the Star</text:p>
          </table:table-cell>
          <table:table-cell office:value-type="string" calcext:value-type="string">
            <text:p>星と命を巡る物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5" calcext:value-type="float">
            <text:p>072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Vibrant Voices</text:p>
          </table:table-cell>
          <table:table-cell office:value-type="string" calcext:value-type="string">
            <text:p>多彩なる都 〜ラザハン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26" calcext:value-type="float">
            <text:p>072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erfumed Eves</text:p>
          </table:table-cell>
          <table:table-cell office:value-type="string" calcext:value-type="string">
            <text:p>薫香の都 〜ラザハン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27" calcext:value-type="float">
            <text:p>072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arrots of Happiness</text:p>
          </table:table-cell>
          <table:table-cell office:value-type="string" calcext:value-type="string">
            <text:p>ハピネスキャロット 〜楽園都市 スマイルト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28" calcext:value-type="float">
            <text:p>072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cape (Journeys)</text:p>
          </table:table-cell>
          <table:table-cell office:value-type="string" calcext:value-type="string">
            <text:p>エスケープ (Journeys) 〜次元の狭間オメガ：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1">
          <table:table-cell office:value-type="float" office:value="729" calcext:value-type="float">
            <text:p>0729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oads Less Traveled</text:p>
          </table:table-cell>
          <table:table-cell office:value-type="string" calcext:value-type="string">
            <text:p>旅を駆け抜け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0" calcext:value-type="float">
            <text:p>073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here Demons Abide</text:p>
          </table:table-cell>
          <table:table-cell office:value-type="string" calcext:value-type="string">
            <text:p>魔のすべ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1" calcext:value-type="float">
            <text:p>073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ncient Shackles</text:p>
          </table:table-cell>
          <table:table-cell office:value-type="string" calcext:value-type="string">
            <text:p>縛めの鎖 〜万魔殿パンデモニウム：辺獄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2" calcext:value-type="float">
            <text:p>073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ic Svnt Leones</text:p>
          </table:table-cell>
          <table:table-cell office:value-type="string" calcext:value-type="string">
            <text:p>此処に獅子あり 〜万魔殿パンデモニウム：辺獄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3" calcext:value-type="float">
            <text:p>073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ndwalker (Chiptune Version)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</table:table>
      <table:table table:name="Album" table:style-name="ta1">
        <table:table-column table:style-name="co7" table:default-cell-style-name="ce39"/>
        <table:table-column table:style-name="co7" table:default-cell-style-name="Default"/>
        <table:table-column table:style-name="co7" table:default-cell-style-name="ce40"/>
        <table:table-column table:style-name="co7" table:default-cell-style-name="ce41"/>
        <table:table-row table:style-name="ro1">
          <table:table-cell table:style-name="Default" office:value-type="string" calcext:value-type="string">
            <text:p>Album ID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Release Date</text:p>
          </table:table-cell>
          <table:table-cell office:value-type="string" calcext:value-type="string">
            <text:p>Album Code</text:p>
          </table:table-cell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string" calcext:value-type="string">
            <text:p>Before Meteor</text:p>
          </table:table-cell>
          <table:table-cell office:value-type="date" office:date-value="2013-08-14" calcext:value-type="date">
            <text:p>2013-08-14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string" calcext:value-type="string">
            <text:p>A Realm Reborn</text:p>
          </table:table-cell>
          <table:table-cell office:value-type="date" office:date-value="2014-03-26" calcext:value-type="date">
            <text:p>2014-03-26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string" calcext:value-type="string">
            <text:p>Before the Fall</text:p>
          </table:table-cell>
          <table:table-cell office:value-type="date" office:date-value="2015-08-26" calcext:value-type="date">
            <text:p>2015-08-26</text:p>
          </table:table-cell>
          <table:table-cell office:value-type="string" calcext:value-type="string">
            <text:p>2.5</text:p>
          </table:table-cell>
        </table:table-row>
        <table:table-row table:style-name="ro1">
          <table:table-cell office:value-type="float" office:value="4" calcext:value-type="float">
            <text:p>04</text:p>
          </table:table-cell>
          <table:table-cell office:value-type="string" calcext:value-type="string">
            <text:p>Heavensward</text:p>
          </table:table-cell>
          <table:table-cell office:value-type="date" office:date-value="2016-02-24" calcext:value-type="date">
            <text:p>2016-02-24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float" office:value="5" calcext:value-type="float">
            <text:p>05</text:p>
          </table:table-cell>
          <table:table-cell office:value-type="string" calcext:value-type="string">
            <text:p>The Far Edge of Fate</text:p>
          </table:table-cell>
          <table:table-cell office:value-type="date" office:date-value="2017-06-07" calcext:value-type="date">
            <text:p>2017-06-07</text:p>
          </table:table-cell>
          <table:table-cell office:value-type="string" calcext:value-type="string">
            <text:p>3.5</text:p>
          </table:table-cell>
        </table:table-row>
        <table:table-row table:style-name="ro1">
          <table:table-cell office:value-type="float" office:value="6" calcext:value-type="float">
            <text:p>06</text:p>
          </table:table-cell>
          <table:table-cell office:value-type="string" calcext:value-type="string">
            <text:p>Stormblood</text:p>
          </table:table-cell>
          <table:table-cell office:value-type="date" office:date-value="2018-07-04" calcext:value-type="date">
            <text:p>2018-07-04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float" office:value="7" calcext:value-type="float">
            <text:p>07</text:p>
          </table:table-cell>
          <table:table-cell office:value-type="string" calcext:value-type="string">
            <text:p>Shadowbringers</text:p>
          </table:table-cell>
          <table:table-cell office:value-type="date" office:date-value="2019-09-11" calcext:value-type="date">
            <text:p>2019-09-11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float" office:value="8" calcext:value-type="float">
            <text:p>08</text:p>
          </table:table-cell>
          <table:table-cell office:value-type="string" calcext:value-type="string">
            <text:p>Death Unto Dawn</text:p>
          </table:table-cell>
          <table:table-cell office:value-type="date" office:date-value="2021-09-15" calcext:value-type="date">
            <text:p>2021-09-15</text:p>
          </table:table-cell>
          <table:table-cell office:value-type="string" calcext:value-type="string">
            <text:p>5.5</text:p>
          </table:table-cell>
        </table:table-row>
        <table:table-row table:style-name="ro1">
          <table:table-cell office:value-type="float" office:value="9" calcext:value-type="float">
            <text:p>09</text:p>
          </table:table-cell>
          <table:table-cell office:value-type="string" calcext:value-type="string">
            <text:p>Endwalker</text:p>
          </table:table-cell>
          <table:table-cell office:value-type="date" office:date-value="2022-02-23" calcext:value-type="date">
            <text:p>2022-02-23</text:p>
          </table:table-cell>
          <table:table-cell office:value-type="string" calcext:value-type="string">
            <text:p>6.0</text:p>
          </table:table-cell>
        </table:table-row>
      </table:table>
      <table:table table:name="Artist" table:style-name="ta1">
        <table:table-column table:style-name="co7" table:default-cell-style-name="ce39"/>
        <table:table-column table:style-name="co8" table:default-cell-style-name="Default"/>
        <table:table-column table:style-name="co7" table:default-cell-style-name="ce42"/>
        <table:table-row table:style-name="ro1">
          <table:table-cell table:style-name="Default" office:value-type="string" calcext:value-type="string">
            <text:p>Artist ID</text:p>
          </table:table-cell>
          <table:table-cell office:value-type="string" calcext:value-type="string">
            <text:p>Romanized Name</text:p>
          </table:table-cell>
          <table:table-cell table:style-name="Default" office:value-type="string" calcext:value-type="string">
            <text:p>Name</text:p>
          </table:table-cell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植松 伸夫 </text:p>
          </table:table-cell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祖堅 正慶 </text:p>
          </table:table-cell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i Yamashita</text:p>
          </table:table-cell>
          <table:table-cell office:value-type="string" calcext:value-type="string">
            <text:p>山下 愛 </text:p>
          </table:table-cell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Naoshi Mizuta</text:p>
          </table:table-cell>
          <table:table-cell office:value-type="string" calcext:value-type="string">
            <text:p>水田 直志 </text:p>
          </table:table-cell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Tsuyoshi Sekito</text:p>
          </table:table-cell>
          <table:table-cell office:value-type="string" calcext:value-type="string">
            <text:p>関戸 剛 </text:p>
          </table:table-cell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Ryo Yamazaki</text:p>
          </table:table-cell>
          <table:table-cell office:value-type="string" calcext:value-type="string">
            <text:p>山崎 良 </text:p>
          </table:table-cell>
        </table:table-row>
        <table:table-row table:style-name="ro1">
          <table:table-cell office:value-type="float" office:value="7" calcext:value-type="float">
            <text:p>07</text:p>
          </table:table-cell>
          <table:table-cell/>
          <table:table-cell table:style-name="Default" office:value-type="string" calcext:value-type="string">
            <text:p>Film Score</text:p>
          </table:table-cell>
        </table:table-row>
        <table:table-row table:style-name="ro2">
          <table:table-cell office:value-type="float" office:value="8" calcext:value-type="float">
            <text:p>08</text:p>
          </table:table-cell>
          <table:table-cell office:value-type="string" calcext:value-type="string">
            <text:p>Yukiko Takada</text:p>
          </table:table-cell>
          <table:table-cell office:value-type="string" calcext:value-type="string">
            <text:p>高田 有紀子 </text:p>
          </table:table-cell>
        </table:table-row>
        <table:table-row table:style-name="ro2">
          <table:table-cell office:value-type="float" office:value="9" calcext:value-type="float">
            <text:p>09</text:p>
          </table:table-cell>
          <table:table-cell office:value-type="string" calcext:value-type="string">
            <text:p>Masaharu Iwata</text:p>
          </table:table-cell>
          <table:table-cell office:value-type="string" calcext:value-type="string">
            <text:p>岩田 匡治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Hitoshi Sakimoto</text:p>
          </table:table-cell>
          <table:table-cell office:value-type="string" calcext:value-type="string">
            <text:p>崎元 仁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Masashi Hamauzu</text:p>
          </table:table-cell>
          <table:table-cell office:value-type="string" calcext:value-type="string">
            <text:p>浜渦 正志 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enji Ito</text:p>
          </table:table-cell>
          <table:table-cell office:value-type="string" calcext:value-type="string">
            <text:p>伊藤 賢治 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岡部 啓一 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帆足 圭吾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Hayato Matsuo</text:p>
          </table:table-cell>
          <table:table-cell office:value-type="string" calcext:value-type="string">
            <text:p>松尾 早人 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Takafumi Imamura</text:p>
          </table:table-cell>
          <table:table-cell office:value-type="string" calcext:value-type="string">
            <text:p>今村 貴文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Kuniyuki Takahashi</text:p>
          </table:table-cell>
          <table:table-cell office:value-type="string" calcext:value-type="string">
            <text:p>高橋 邦幸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aiki Ishikawa</text:p>
          </table:table-cell>
          <table:table-cell office:value-type="string" calcext:value-type="string">
            <text:p>石川 大樹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Kakeru Ishihama</text:p>
          </table:table-cell>
          <table:table-cell office:value-type="string" calcext:value-type="string">
            <text:p>石濱 翔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MONACA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Tsutomu Narita</text:p>
          </table:table-cell>
          <table:table-cell office:value-type="string" calcext:value-type="string">
            <text:p>成田 勤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Yoshitaka Suzuki</text:p>
          </table:table-cell>
          <table:table-cell office:value-type="string" calcext:value-type="string">
            <text:p>鈴木 克崇 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Ken Ito</text:p>
          </table:table-cell>
          <table:table-cell office:value-type="string" calcext:value-type="string">
            <text:p>伊藤 賢 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Ryo Takahashi</text:p>
          </table:table-cell>
          <table:table-cell office:value-type="string" calcext:value-type="string">
            <text:p>高橋 諒 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Kenichi Kuroda</text:p>
          </table:table-cell>
          <table:table-cell office:value-type="string" calcext:value-type="string">
            <text:p>黒田 賢一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style-name="Default" office:value-type="string" calcext:value-type="string">
            <text:p>GUNN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Yoshimi Kudo</text:p>
          </table:table-cell>
          <table:table-cell office:value-type="string" calcext:value-type="string">
            <text:p>工藤 吉三 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Azusa Chiba</text:p>
          </table:table-cell>
          <table:table-cell office:value-type="string" calcext:value-type="string">
            <text:p>千葉 梓 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Sachiko Miyano</text:p>
          </table:table-cell>
          <table:table-cell office:value-type="string" calcext:value-type="string">
            <text:p>宮野 幸子 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Hiroki Masutani</text:p>
          </table:table-cell>
          <table:table-cell office:value-type="string" calcext:value-type="string">
            <text:p>増谷 浩揮 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Yuzo Takahashi</text:p>
          </table:table-cell>
          <table:table-cell office:value-type="string" calcext:value-type="string">
            <text:p>高橋 雄蔵 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style-name="Default" office:value-type="string" calcext:value-type="string">
            <text:p>Keiko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style-name="Default" office:value-type="string" calcext:value-type="string">
            <text:p>THE PRIMALS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Takahiro Tsuji</text:p>
          </table:table-cell>
          <table:table-cell office:value-type="string" calcext:value-type="string">
            <text:p>辻 峰拓 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Shotaro Seo</text:p>
          </table:table-cell>
          <table:table-cell office:value-type="string" calcext:value-type="string">
            <text:p>瀬尾 祥太郎 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style-name="Default" office:value-type="string" calcext:value-type="string">
            <text:p>ARTUS</text:p>
          </table:table-cell>
        </table:table-row>
      </table:table>
      <table:table table:name="Credit" table:style-name="ta1">
        <table:table-column table:style-name="co7" table:default-cell-style-name="ce39"/>
        <table:table-column table:style-name="co7" table:default-cell-style-name="Default"/>
        <table:table-row table:style-name="ro1">
          <table:table-cell table:style-name="Default" office:value-type="string" calcext:value-type="string">
            <text:p>Credit ID</text:p>
          </table:table-cell>
          <table:table-cell office:value-type="string" calcext:value-type="string">
            <text:p>Credit</text:p>
          </table:table-cell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string" calcext:value-type="string">
            <text:p>Composer</text:p>
          </table:table-cell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string" calcext:value-type="string">
            <text:p>Arranger</text:p>
          </table:table-cell>
        </table:table-row>
      </table:table>
      <table:named-expressions/>
      <table:database-ranges>
        <table:database-range table:name="__Anonymous_Sheet_DB__0" table:target-range-address="Song.A1:Song.J73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4">00/00/0000</text:date>, <text:time style:data-style-name="N2" text:time-value="11:54:29.4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6-04T12:50:55.506000000</dc:date>
    <meta:editing-duration>P1DT20H29M23S</meta:editing-duration>
    <meta:editing-cycles>76</meta:editing-cycles>
    <meta:generator>LibreOffice/7.5.3.2$Windows_X86_64 LibreOffice_project/9f56dff12ba03b9acd7730a5a481eea045e468f3</meta:generator>
    <meta:document-statistic meta:table-count="4" meta:cell-count="5319" meta:object-count="0"/>
  </office:meta>
</office:document-meta>
</file>