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0.734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3.589cm"/>
    </style:style>
    <style:style style:name="co5" style:family="table-column">
      <style:table-column-properties fo:break-before="auto" style:column-width="7.516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7"/>
    <style:style style:name="ce2" style:family="table-cell" style:parent-style-name="Default" style:data-style-name="N117"/>
    <style:style style:name="ce39" style:family="table-cell" style:parent-style-name="Default" style:data-style-name="N118"/>
    <style:style style:name="ce40" style:family="table-cell" style:parent-style-name="Default" style:data-style-name="N49"/>
    <style:style style:name="ce41" style:family="table-cell" style:parent-style-name="Default" style:data-style-name="N100"/>
    <style:style style:name="ce7" style:family="table-cell" style:parent-style-name="Default" style:data-style-name="N117"/>
    <style:style style:name="ce8" style:family="table-cell" style:parent-style-name="Default" style:data-style-name="N118"/>
    <style:style style:name="ce9" style:family="table-cell" style:parent-style-name="Default" style:data-style-name="N49"/>
    <style:style style:name="ce10" style:family="table-cell" style:parent-style-name="Default" style:data-style-name="N100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ng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 office:value-type="string" calcext:value-type="string">
            <text:p>Song ID</text:p>
          </table:table-cell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lude - Remembrance</text:p>
          </table:table-cell>
          <table:table-cell office:value-type="string" calcext:value-type="string">
            <text:p>プレリュード 〜追憶の煌めき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" calcext:value-type="float">
            <text:p>0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" calcext:value-type="float">
            <text:p>00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〜リムサ・ロミンサ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" calcext:value-type="float">
            <text:p>00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" calcext:value-type="float">
            <text:p>0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" calcext:value-type="float">
            <text:p>0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0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〜グリダニア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" calcext:value-type="float">
            <text:p>0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2" calcext:value-type="float">
            <text:p>0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3" calcext:value-type="float">
            <text:p>0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" calcext:value-type="float">
            <text:p>0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" calcext:value-type="float">
            <text:p>0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〜ウルダハ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6" calcext:value-type="float">
            <text:p>0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7" calcext:value-type="float">
            <text:p>00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9" calcext:value-type="float">
            <text:p>00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" calcext:value-type="float">
            <text:p>0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2" calcext:value-type="float">
            <text:p>00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" calcext:value-type="float">
            <text:p>00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5" calcext:value-type="float">
            <text:p>00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" calcext:value-type="float">
            <text:p>00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0" calcext:value-type="float">
            <text:p>00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1" calcext:value-type="float">
            <text:p>00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2" calcext:value-type="float">
            <text:p>00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3" calcext:value-type="float">
            <text:p>00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" calcext:value-type="float">
            <text:p>00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" calcext:value-type="float">
            <text:p>00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" calcext:value-type="float">
            <text:p>00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" calcext:value-type="float">
            <text:p>00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" calcext:value-type="float">
            <text:p>00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0" calcext:value-type="float">
            <text:p>00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1" calcext:value-type="float">
            <text:p>00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2" calcext:value-type="float">
            <text:p>00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3" calcext:value-type="float">
            <text:p>00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" calcext:value-type="float">
            <text:p>00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5" calcext:value-type="float">
            <text:p>00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6" calcext:value-type="float">
            <text:p>00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8" calcext:value-type="float">
            <text:p>004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9" calcext:value-type="float">
            <text:p>004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1" calcext:value-type="float">
            <text:p>005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3" calcext:value-type="float">
            <text:p>00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4" calcext:value-type="float">
            <text:p>00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5" calcext:value-type="float">
            <text:p>005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6" calcext:value-type="float">
            <text:p>005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8" calcext:value-type="float">
            <text:p>005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1" calcext:value-type="float">
            <text:p>006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62" calcext:value-type="float">
            <text:p>006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ictory Fanfare (Short)</text:p>
          </table:table-cell>
          <table:table-cell office:value-type="string" calcext:value-type="string">
            <text:p>勝利のファンファーレ 〜凱歌〜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3" calcext:value-type="float">
            <text:p>006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4" calcext:value-type="float">
            <text:p>006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7" calcext:value-type="float">
            <text:p>0067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71" calcext:value-type="float">
            <text:p>007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ictory Fanfare (Full)</text:p>
          </table:table-cell>
          <table:table-cell office:value-type="string" calcext:value-type="string">
            <text:p>勝利のファンファーレ 〜凱歌〜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2" calcext:value-type="float">
            <text:p>00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3" calcext:value-type="float">
            <text:p>007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74" calcext:value-type="float">
            <text:p>007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5" calcext:value-type="float">
            <text:p>007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7" calcext:value-type="float">
            <text:p>007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8" calcext:value-type="float">
            <text:p>007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9" calcext:value-type="float">
            <text:p>007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0" calcext:value-type="float">
            <text:p>008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1" calcext:value-type="float">
            <text:p>008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3" calcext:value-type="float">
            <text:p>00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9" calcext:value-type="float">
            <text:p>008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3" calcext:value-type="float">
            <text:p>009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4" calcext:value-type="float">
            <text:p>009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6" calcext:value-type="float">
            <text:p>009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7" calcext:value-type="float">
            <text:p>009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8" calcext:value-type="float">
            <text:p>009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99" calcext:value-type="float">
            <text:p>0099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05" calcext:value-type="float">
            <text:p>0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6" calcext:value-type="float">
            <text:p>0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2">
          <table:table-cell office:value-type="float" office:value="107" calcext:value-type="float">
            <text:p>01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08" calcext:value-type="float">
            <text:p>01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9" calcext:value-type="float">
            <text:p>01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2" calcext:value-type="float">
            <text:p>01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3" calcext:value-type="float">
            <text:p>01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5" calcext:value-type="float">
            <text:p>01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6" calcext:value-type="float">
            <text:p>01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7" calcext:value-type="float">
            <text:p>01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8" calcext:value-type="float">
            <text:p>01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9" calcext:value-type="float">
            <text:p>01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0" calcext:value-type="float">
            <text:p>01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1" calcext:value-type="float">
            <text:p>01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2" calcext:value-type="float">
            <text:p>012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3" calcext:value-type="float">
            <text:p>012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4" calcext:value-type="float">
            <text:p>01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5" calcext:value-type="float">
            <text:p>012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7" calcext:value-type="float">
            <text:p>01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8" calcext:value-type="float">
            <text:p>012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9" calcext:value-type="float">
            <text:p>012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0" calcext:value-type="float">
            <text:p>01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1" calcext:value-type="float">
            <text:p>01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2" calcext:value-type="float">
            <text:p>013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3" calcext:value-type="float">
            <text:p>01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135" calcext:value-type="float">
            <text:p>0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6" calcext:value-type="float">
            <text:p>013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7" calcext:value-type="float">
            <text:p>01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9" calcext:value-type="float">
            <text:p>013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0" calcext:value-type="float">
            <text:p>014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1" calcext:value-type="float">
            <text:p>014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43" calcext:value-type="float">
            <text:p>01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4" calcext:value-type="float">
            <text:p>014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5" calcext:value-type="float">
            <text:p>014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7" calcext:value-type="float">
            <text:p>014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9" calcext:value-type="float">
            <text:p>014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0" calcext:value-type="float">
            <text:p>015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1" calcext:value-type="float">
            <text:p>01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52" calcext:value-type="float">
            <text:p>015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3" calcext:value-type="float">
            <text:p>015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5" calcext:value-type="float">
            <text:p>015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6" calcext:value-type="float">
            <text:p>015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7" calcext:value-type="float">
            <text:p>015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8" calcext:value-type="float">
            <text:p>015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9" calcext:value-type="float">
            <text:p>015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0" calcext:value-type="float">
            <text:p>016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61" calcext:value-type="float">
            <text:p>016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2" calcext:value-type="float">
            <text:p>01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3" calcext:value-type="float">
            <text:p>016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4" calcext:value-type="float">
            <text:p>01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5" calcext:value-type="float">
            <text:p>016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67" calcext:value-type="float">
            <text:p>016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8" calcext:value-type="float">
            <text:p>016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9" calcext:value-type="float">
            <text:p>016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0" calcext:value-type="float">
            <text:p>017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71" calcext:value-type="float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2" calcext:value-type="float">
            <text:p>0172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73" calcext:value-type="float">
            <text:p>017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4" calcext:value-type="float">
            <text:p>017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5" calcext:value-type="float">
            <text:p>017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6" calcext:value-type="float">
            <text:p>017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7" calcext:value-type="float">
            <text:p>0177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8" calcext:value-type="float">
            <text:p>017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9" calcext:value-type="float">
            <text:p>017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0" calcext:value-type="float">
            <text:p>018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1" calcext:value-type="float">
            <text:p>018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3" calcext:value-type="float">
            <text:p>018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4" calcext:value-type="float">
            <text:p>01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85" calcext:value-type="float">
            <text:p>018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7" calcext:value-type="float">
            <text:p>0187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8" calcext:value-type="float">
            <text:p>018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9" calcext:value-type="float">
            <text:p>018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0" calcext:value-type="float">
            <text:p>019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1" calcext:value-type="float">
            <text:p>019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2" calcext:value-type="float">
            <text:p>019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3" calcext:value-type="float">
            <text:p>019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5" calcext:value-type="float">
            <text:p>019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6" calcext:value-type="float">
            <text:p>019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7" calcext:value-type="float">
            <text:p>019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8" calcext:value-type="float">
            <text:p>019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202" calcext:value-type="float">
            <text:p>020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3" calcext:value-type="float">
            <text:p>020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4" calcext:value-type="float">
            <text:p>020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5" calcext:value-type="float">
            <text:p>0205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6" calcext:value-type="float">
            <text:p>020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7" calcext:value-type="float">
            <text:p>0207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8" calcext:value-type="float">
            <text:p>020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9" calcext:value-type="float">
            <text:p>0209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0" calcext:value-type="float">
            <text:p>021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2" calcext:value-type="float">
            <text:p>0212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3" calcext:value-type="float">
            <text:p>021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4" calcext:value-type="float">
            <text:p>02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5" calcext:value-type="float">
            <text:p>021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6" calcext:value-type="float">
            <text:p>0216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7" calcext:value-type="float">
            <text:p>021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8" calcext:value-type="float">
            <text:p>0218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19" calcext:value-type="float">
            <text:p>0219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nd You! – A Realm Reborn Medley</text:p>
          </table:table-cell>
          <table:table-cell office:value-type="string" calcext:value-type="string">
            <text:p>And You!　〜新生エオルゼアメドレ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220" calcext:value-type="float">
            <text:p>0220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1" calcext:value-type="float">
            <text:p>0221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2" calcext:value-type="float">
            <text:p>0222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3" calcext:value-type="float">
            <text:p>022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5" calcext:value-type="float">
            <text:p>0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eck to the Seaman</text:p>
          </table:table-cell>
          <table:table-cell office:value-type="string" calcext:value-type="string">
            <text:p>船乗りには難破を 〜蛮神リヴァイアサン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6" calcext:value-type="float">
            <text:p>02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7" calcext:value-type="float">
            <text:p>0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cars of Battle</text:p>
          </table:table-cell>
          <table:table-cell office:value-type="string" calcext:value-type="string">
            <text:p>魔大戦の傷跡 〜腐敗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8" calcext:value-type="float">
            <text:p>02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0" calcext:value-type="float">
            <text:p>02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1" calcext:value-type="float">
            <text:p>02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3" calcext:value-type="float">
            <text:p>02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-Paya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6" calcext:value-type="float">
            <text:p>02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8" calcext:value-type="float">
            <text:p>02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rough the Maelstrom (Female Vocals)</text:p>
          </table:table-cell>
          <table:table-cell office:value-type="string" calcext:value-type="string">
            <text:p>混沌の渦動 〜蛮神リヴァイアサン討滅戦：女性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240" calcext:value-type="float">
            <text:p>02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剣と剣 〜大迷宮 バハムート侵攻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4" calcext:value-type="float">
            <text:p>024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5" calcext:value-type="float">
            <text:p>02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rk Vows</text:p>
          </table:table-cell>
          <table:table-cell office:value-type="string" calcext:value-type="string">
            <text:p>漆黒の誓い 〜惨劇霊殿 タムタラの墓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6" calcext:value-type="float">
            <text:p>02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swers - Reprise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7" calcext:value-type="float">
            <text:p>02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under Rolls</text:p>
          </table:table-cell>
          <table:table-cell office:value-type="string" calcext:value-type="string">
            <text:p>雷光雷鳴 〜蛮神ラムウ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9" calcext:value-type="float">
            <text:p>024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0" calcext:value-type="float">
            <text:p>02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1" calcext:value-type="float">
            <text:p>025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2" calcext:value-type="float">
            <text:p>025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3" calcext:value-type="float">
            <text:p>025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4" calcext:value-type="float">
            <text:p>02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5" calcext:value-type="float">
            <text:p>025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6" calcext:value-type="float">
            <text:p>025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t of the Labyrinth</text:p>
          </table:table-cell>
          <table:table-cell office:value-type="string" calcext:value-type="string">
            <text:p>絢爛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7" calcext:value-type="float">
            <text:p>025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hattered</text:p>
          </table:table-cell>
          <table:table-cell office:value-type="string" calcext:value-type="string">
            <text:p>破砕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8" calcext:value-type="float">
            <text:p>025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9" calcext:value-type="float">
            <text:p>025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0" calcext:value-type="float">
            <text:p>026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Light in the Storm</text:p>
          </table:table-cell>
          <table:table-cell office:value-type="string" calcext:value-type="string">
            <text:p>嵐の中の灯火 〜怪鳥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1" calcext:value-type="float">
            <text:p>02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iptide</text:p>
          </table:table-cell>
          <table:table-cell office:value-type="string" calcext:value-type="string">
            <text:p>潮衝 〜逆襲要害 サスタシャ浸食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2" calcext:value-type="float">
            <text:p>026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3" calcext:value-type="float">
            <text:p>02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rgotten by the Sun</text:p>
          </table:table-cell>
          <table:table-cell office:value-type="string" calcext:value-type="string">
            <text:p>落日の遺跡 〜遺跡救援 カルン埋没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5" calcext:value-type="float">
            <text:p>026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Warrens</text:p>
          </table:table-cell>
          <table:table-cell office:value-type="string" calcext:value-type="string">
            <text:p>秘密坑道 〜氷結潜窟 スノークローク大氷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7" calcext:value-type="float">
            <text:p>026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忘却の彼方 〜蛮神シヴァ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0" calcext:value-type="float">
            <text:p>027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1" calcext:value-type="float">
            <text:p>027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2" calcext:value-type="float">
            <text:p>027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3" calcext:value-type="float">
            <text:p>027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4" calcext:value-type="float">
            <text:p>027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ftermath</text:p>
          </table:table-cell>
          <table:table-cell office:value-type="string" calcext:value-type="string">
            <text:p>戦禍 〜邪念排撃 古城アムダプー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5" calcext:value-type="float">
            <text:p>027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ricksome</text:p>
          </table:table-cell>
          <table:table-cell office:value-type="string" calcext:value-type="string">
            <text:p>聖域の罠 〜武装聖域 ワンダラーパレ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6" calcext:value-type="float">
            <text:p>027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7" calcext:value-type="float">
            <text:p>027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lind to the Dark</text:p>
          </table:table-cell>
          <table:table-cell office:value-type="string" calcext:value-type="string">
            <text:p>薄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8" calcext:value-type="float">
            <text:p>027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amartomania</text:p>
          </table:table-cell>
          <table:table-cell office:value-type="string" calcext:value-type="string">
            <text:p>暗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9" calcext:value-type="float">
            <text:p>027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0" calcext:value-type="float">
            <text:p>028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Reach of Darkness</text:p>
          </table:table-cell>
          <table:table-cell office:value-type="string" calcext:value-type="string">
            <text:p>最後の死闘 〜新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1" calcext:value-type="float">
            <text:p>028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ternal Wind</text:p>
          </table:table-cell>
          <table:table-cell office:value-type="string" calcext:value-type="string">
            <text:p>悠久の風 〜新生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3" calcext:value-type="float">
            <text:p>028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Unworthy</text:p>
          </table:table-cell>
          <table:table-cell office:value-type="string" calcext:value-type="string">
            <text:p>仇敵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4" calcext:value-type="float">
            <text:p>02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lver Tears</text:p>
          </table:table-cell>
          <table:table-cell office:value-type="string" calcext:value-type="string">
            <text:p>銀の涙 〜幻龍残骸 黙約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6" calcext:value-type="float">
            <text:p>0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venswar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7" calcext:value-type="float">
            <text:p>0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8" calcext:value-type="float">
            <text:p>02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堅牢 〜イシュガルド下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89" calcext:value-type="float">
            <text:p>02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gainst the Wind</text:p>
          </table:table-cell>
          <table:table-cell office:value-type="string" calcext:value-type="string">
            <text:p>風に向かって 〜クルザス西部高地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0" calcext:value-type="float">
            <text:p>02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lt</text:p>
          </table:table-cell>
          <table:table-cell office:value-type="string" calcext:value-type="string">
            <text:p>熱戦 〜イシュガルド地方：戦闘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1" calcext:value-type="float">
            <text:p>02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堕落 〜廃砦捜索 ダスクヴィジ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/>
        </table:table-row>
        <table:table-row table:style-name="ro1">
          <table:table-cell office:value-type="float" office:value="292" calcext:value-type="float">
            <text:p>029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93" calcext:value-type="float">
            <text:p>02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 and White</text:p>
          </table:table-cell>
          <table:table-cell office:value-type="string" calcext:value-type="string">
            <text:p>黒闇と白雪 〜クルザス西部高地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4" calcext:value-type="float">
            <text:p>02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bility Sleeps</text:p>
          </table:table-cell>
          <table:table-cell office:value-type="string" calcext:value-type="string">
            <text:p>ノブレス・スリープス 〜イシュガルド上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95" calcext:value-type="float">
            <text:p>029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96" calcext:value-type="float">
            <text:p>029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7" calcext:value-type="float">
            <text:p>029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st in the Clouds</text:p>
          </table:table-cell>
          <table:table-cell office:value-type="string" calcext:value-type="string">
            <text:p>雲に隠れて 〜アバラシ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8" calcext:value-type="float">
            <text:p>02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9" calcext:value-type="float">
            <text:p>02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ke a Summer Rain</text:p>
          </table:table-cell>
          <table:table-cell office:value-type="string" calcext:value-type="string">
            <text:p>夏の雨の如く 〜神域浮島 ネバーリー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0" calcext:value-type="float">
            <text:p>03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ose to the Heavens</text:p>
          </table:table-cell>
          <table:table-cell office:value-type="string" calcext:value-type="string">
            <text:p>天上の世界 〜アバラシ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1" calcext:value-type="float">
            <text:p>03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宝石 〜雲海探索 ディアデム諸島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02" calcext:value-type="float">
            <text:p>030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3" calcext:value-type="float">
            <text:p>03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4" calcext:value-type="float">
            <text:p>03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inted Foothills</text:p>
          </table:table-cell>
          <table:table-cell office:value-type="string" calcext:value-type="string">
            <text:p>彩られし山麓 〜高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05" calcext:value-type="float">
            <text:p>030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Hand that Gives the Rose</text:p>
          </table:table-cell>
          <table:table-cell office:value-type="string" calcext:value-type="string">
            <text:p>武神降臨 〜蛮神ラーヴァナ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06" calcext:value-type="float">
            <text:p>03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nbending Steel</text:p>
          </table:table-cell>
          <table:table-cell office:value-type="string" calcext:value-type="string">
            <text:p>曲がらぬ刃 〜蛮神ラーヴァナ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07" calcext:value-type="float">
            <text:p>03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nted Skies</text:p>
          </table:table-cell>
          <table:table-cell office:value-type="string" calcext:value-type="string">
            <text:p>彩られし夜空 〜高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8" calcext:value-type="float">
            <text:p>03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lumber Eternal</text:p>
          </table:table-cell>
          <table:table-cell office:value-type="string" calcext:value-type="string">
            <text:p>永遠の眠り 〜霊峰踏破 ソーム・ア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9" calcext:value-type="float">
            <text:p>03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ndlords</text:p>
          </table:table-cell>
          <table:table-cell office:value-type="string" calcext:value-type="string">
            <text:p>ランドロード 〜ドラヴァニ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0" calcext:value-type="float">
            <text:p>03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1" calcext:value-type="float">
            <text:p>03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ar of the Wyrm</text:p>
          </table:table-cell>
          <table:table-cell office:value-type="string" calcext:value-type="string">
            <text:p>邪竜の咆吼 〜邪竜血戦 ドラゴンズエアリ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12" calcext:value-type="float">
            <text:p>03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kylords</text:p>
          </table:table-cell>
          <table:table-cell office:value-type="string" calcext:value-type="string">
            <text:p>スカイロード 〜ドラヴァニ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3" calcext:value-type="float">
            <text:p>03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4" calcext:value-type="float">
            <text:p>03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bility Obliges</text:p>
          </table:table-cell>
          <table:table-cell office:value-type="string" calcext:value-type="string">
            <text:p>ノブレス・オブリージュ 〜イシュガルド上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5" calcext:value-type="float">
            <text:p>03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llowed Halls</text:p>
          </table:table-cell>
          <table:table-cell office:value-type="string" calcext:value-type="string">
            <text:p>聖座 〜強硬突入 イシュガルド教皇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6" calcext:value-type="float">
            <text:p>03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7" calcext:value-type="float">
            <text:p>03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ght in the Brume</text:p>
          </table:table-cell>
          <table:table-cell office:value-type="string" calcext:value-type="string">
            <text:p>雲霧街の夜霧 〜イシュガルド下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8" calcext:value-type="float">
            <text:p>031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9" calcext:value-type="float">
            <text:p>03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mitless Blue</text:p>
          </table:table-cell>
          <table:table-cell office:value-type="string" calcext:value-type="string">
            <text:p>果てなき蒼 〜蛮神ビスマルク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0" calcext:value-type="float">
            <text:p>032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e that Is Madness</text:p>
          </table:table-cell>
          <table:table-cell office:value-type="string" calcext:value-type="string">
            <text:p>狂気なる災厄 〜蛮神ビスマル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1" calcext:value-type="float">
            <text:p>032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2" calcext:value-type="float">
            <text:p>032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ssing Pages</text:p>
          </table:table-cell>
          <table:table-cell office:value-type="string" calcext:value-type="string">
            <text:p>欠けた頁 〜低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3" calcext:value-type="float">
            <text:p>03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4" calcext:value-type="float">
            <text:p>032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Mushroomery</text:p>
          </table:table-cell>
          <table:table-cell office:value-type="string" calcext:value-type="string">
            <text:p>マトーヤの洞窟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5" calcext:value-type="float">
            <text:p>03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k Long Dry</text:p>
          </table:table-cell>
          <table:table-cell office:value-type="string" calcext:value-type="string">
            <text:p>万世の言葉 〜禁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6" calcext:value-type="float">
            <text:p>032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7" calcext:value-type="float">
            <text:p>032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he Silent Regard of Stars</text:p>
          </table:table-cell>
          <table:table-cell office:value-type="string" calcext:value-type="string">
            <text:p>静寂の星空 〜低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8" calcext:value-type="float">
            <text:p>032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oison Ivy</text:p>
          </table:table-cell>
          <table:table-cell office:value-type="string" calcext:value-type="string">
            <text:p>有毒植物 〜草木庭園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9" calcext:value-type="float">
            <text:p>032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pon the Rocks</text:p>
          </table:table-cell>
          <table:table-cell office:value-type="string" calcext:value-type="string">
            <text:p>座礁 〜制圧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0" calcext:value-type="float">
            <text:p>033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etherpause</text:p>
          </table:table-cell>
          <table:table-cell office:value-type="string" calcext:value-type="string">
            <text:p>エーテル圏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1" calcext:value-type="float">
            <text:p>03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 Darkness, There Is One</text:p>
          </table:table-cell>
          <table:table-cell office:value-type="string" calcext:value-type="string">
            <text:p>深淵に潜む者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2" calcext:value-type="float">
            <text:p>033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oidal Manifest</text:p>
          </table:table-cell>
          <table:table-cell office:value-type="string" calcext:value-type="string">
            <text:p>ヴォイドの棺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3" calcext:value-type="float">
            <text:p>033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4" calcext:value-type="float">
            <text:p>03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rder Yet Undeciphered</text:p>
          </table:table-cell>
          <table:table-cell office:value-type="string" calcext:value-type="string">
            <text:p>未解読法則 〜魔大陸アジス・ラ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5" calcext:value-type="float">
            <text:p>033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breakable</text:p>
          </table:table-cell>
          <table:table-cell office:value-type="string" calcext:value-type="string">
            <text:p>アンブレーカブル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36" calcext:value-type="float">
            <text:p>033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agination</text:p>
          </table:table-cell>
          <table:table-cell office:value-type="string" calcext:value-type="string">
            <text:p>イマジネーション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37" calcext:value-type="float">
            <text:p>033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eroes Never Die</text:p>
          </table:table-cell>
          <table:table-cell office:value-type="string" calcext:value-type="string">
            <text:p>英傑は死なず 〜蒼天幻想 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8" calcext:value-type="float">
            <text:p>033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eroes</text:p>
          </table:table-cell>
          <table:table-cell office:value-type="string" calcext:value-type="string">
            <text:p>英傑 〜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9" calcext:value-type="float">
            <text:p>03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0" calcext:value-type="float">
            <text:p>034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ragonsong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1" calcext:value-type="float">
            <text:p>034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ins of the Father, Sins of the Son</text:p>
          </table:table-cell>
          <table:table-cell office:value-type="string" calcext:value-type="string">
            <text:p>製造者責任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2" calcext:value-type="float">
            <text:p>03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ocus</text:p>
          </table:table-cell>
          <table:table-cell office:value-type="string" calcext:value-type="string">
            <text:p>ローカス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3" calcext:value-type="float">
            <text:p>03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メタル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44" calcext:value-type="float">
            <text:p>03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nd</text:p>
          </table:table-cell>
          <table:table-cell office:value-type="string" calcext:value-type="string">
            <text:p>魔神 〜魔神セフィロ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6" calcext:value-type="float">
            <text:p>03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cing Calcabrina</text:p>
          </table:table-cell>
          <table:table-cell office:value-type="string" calcext:value-type="string">
            <text:p>踊る人形カルコブリーナ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7" calcext:value-type="float">
            <text:p>03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48" calcext:value-type="float">
            <text:p>03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9" calcext:value-type="float">
            <text:p>03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0" calcext:value-type="float">
            <text:p>03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1" calcext:value-type="float">
            <text:p>03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rved</text:p>
          </table:table-cell>
          <table:table-cell office:value-type="string" calcext:value-type="string">
            <text:p>餓えた狼 〜ザ・フィース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1">
          <table:table-cell office:value-type="float" office:value="352" calcext:value-type="float">
            <text:p>03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Ancient City</text:p>
          </table:table-cell>
          <table:table-cell office:value-type="string" calcext:value-type="string">
            <text:p>古の都 〜神聖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3" calcext:value-type="float">
            <text:p>03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〜機工城アレキサンダー：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5" calcext:value-type="float">
            <text:p>03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詫言の詩 〜天竜宮殿 ソール・カイ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8" calcext:value-type="float">
            <text:p>03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eefall</text:p>
          </table:table-cell>
          <table:table-cell office:value-type="string" calcext:value-type="string">
            <text:p>邪竜の急襲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59" calcext:value-type="float">
            <text:p>03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venge of the Horde</text:p>
          </table:table-cell>
          <table:table-cell office:value-type="string" calcext:value-type="string">
            <text:p>最期の咆哮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60" calcext:value-type="float">
            <text:p>03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2" calcext:value-type="float">
            <text:p>036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rdrops in the Rain</text:p>
          </table:table-cell>
          <table:table-cell office:value-type="string" calcext:value-type="string">
            <text:p>雨と涙に濡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3" calcext:value-type="float">
            <text:p>036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豪雨に打た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64" calcext:value-type="float">
            <text:p>03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Thousand Faces</text:p>
          </table:table-cell>
          <table:table-cell office:value-type="string" calcext:value-type="string">
            <text:p>幾千の顔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5" calcext:value-type="float">
            <text:p>036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66" calcext:value-type="float">
            <text:p>036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0" calcext:value-type="float">
            <text:p>03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/>
        </table:table-row>
        <table:table-row table:style-name="ro1">
          <table:table-cell office:value-type="float" office:value="371" calcext:value-type="float">
            <text:p>03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/>
        </table:table-row>
        <table:table-row table:style-name="ro1">
          <table:table-cell office:value-type="float" office:value="372" calcext:value-type="float">
            <text:p>037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373" calcext:value-type="float">
            <text:p>037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374" calcext:value-type="float">
            <text:p>037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5" calcext:value-type="float">
            <text:p>03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6" calcext:value-type="float">
            <text:p>037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ounded</text:p>
          </table:table-cell>
          <table:table-cell office:value-type="string" calcext:value-type="string">
            <text:p>地殻 〜峻厳渓谷 ゼルファトル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7" calcext:value-type="float">
            <text:p>037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ibliophobia</text:p>
          </table:table-cell>
          <table:table-cell office:value-type="string" calcext:value-type="string">
            <text:p>ビブリオフォビア 〜稀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8" calcext:value-type="float">
            <text:p>037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xponential Entropy</text:p>
          </table:table-cell>
          <table:table-cell office:value-type="string" calcext:value-type="string">
            <text:p>指数崩壊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79" calcext:value-type="float">
            <text:p>037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 of Time</text:p>
          </table:table-cell>
          <table:table-cell office:value-type="string" calcext:value-type="string">
            <text:p>刻の外側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0" calcext:value-type="float">
            <text:p>038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ebius</text:p>
          </table:table-cell>
          <table:table-cell office:value-type="string" calcext:value-type="string">
            <text:p>メビウス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1" calcext:value-type="float">
            <text:p>038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asis Loop</text:p>
          </table:table-cell>
          <table:table-cell office:value-type="string" calcext:value-type="string">
            <text:p>無限停止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2" calcext:value-type="float">
            <text:p>038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ライズ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4" calcext:value-type="float">
            <text:p>038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5" calcext:value-type="float">
            <text:p>038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ttle to the Death - Heavensward</text:p>
          </table:table-cell>
          <table:table-cell office:value-type="string" calcext:value-type="string">
            <text:p>死闘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6" calcext:value-type="float">
            <text:p>038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quilibrium</text:p>
          </table:table-cell>
          <table:table-cell office:value-type="string" calcext:value-type="string">
            <text:p>女神 〜女神ソフィ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7" calcext:value-type="float">
            <text:p>038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mises</text:p>
          </table:table-cell>
          <table:table-cell office:value-type="string" calcext:value-type="string">
            <text:p>約束の地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8" calcext:value-type="float">
            <text:p>038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hadow of the Body</text:p>
          </table:table-cell>
          <table:table-cell office:value-type="string" calcext:value-type="string">
            <text:p>影法師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0" calcext:value-type="float">
            <text:p>039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nultimania</text:p>
          </table:table-cell>
          <table:table-cell office:value-type="string" calcext:value-type="string">
            <text:p>ペンウルティマニア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1" calcext:value-type="float">
            <text:p>039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鬼神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2" calcext:value-type="float">
            <text:p>039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other Brick</text:p>
          </table:table-cell>
          <table:table-cell office:value-type="string" calcext:value-type="string">
            <text:p>アナザーブリック 〜巨大防壁 バエサルの長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93" calcext:value-type="float">
            <text:p>039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394" calcext:value-type="float">
            <text:p>0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95" calcext:value-type="float">
            <text:p>03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6" calcext:value-type="float">
            <text:p>039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97" calcext:value-type="float">
            <text:p>03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8" calcext:value-type="float">
            <text:p>03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9" calcext:value-type="float">
            <text:p>03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0" calcext:value-type="float">
            <text:p>04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01" calcext:value-type="float">
            <text:p>040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2" calcext:value-type="float">
            <text:p>04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3" calcext:value-type="float">
            <text:p>040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04" calcext:value-type="float">
            <text:p>04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5" calcext:value-type="float">
            <text:p>040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6" calcext:value-type="float">
            <text:p>04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7" calcext:value-type="float">
            <text:p>04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8" calcext:value-type="float">
            <text:p>04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9" calcext:value-type="float">
            <text:p>04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0" calcext:value-type="float">
            <text:p>04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11" calcext:value-type="float">
            <text:p>04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12" calcext:value-type="float">
            <text:p>04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3" calcext:value-type="float">
            <text:p>04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4" calcext:value-type="float">
            <text:p>04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5" calcext:value-type="float">
            <text:p>04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6" calcext:value-type="float">
            <text:p>041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7" calcext:value-type="float">
            <text:p>04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8" calcext:value-type="float">
            <text:p>04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9" calcext:value-type="float">
            <text:p>04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0" calcext:value-type="float">
            <text:p>04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1" calcext:value-type="float">
            <text:p>042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2" calcext:value-type="float">
            <text:p>04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3" calcext:value-type="float">
            <text:p>04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24" calcext:value-type="float">
            <text:p>042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25" calcext:value-type="float">
            <text:p>042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6" calcext:value-type="float">
            <text:p>042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7" calcext:value-type="float">
            <text:p>042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8" calcext:value-type="float">
            <text:p>04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9" calcext:value-type="float">
            <text:p>04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0" calcext:value-type="float">
            <text:p>043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1" calcext:value-type="float">
            <text:p>043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2" calcext:value-type="float">
            <text:p>04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3" calcext:value-type="float">
            <text:p>043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34" calcext:value-type="float">
            <text:p>043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5" calcext:value-type="float">
            <text:p>04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36" calcext:value-type="float">
            <text:p>043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37" calcext:value-type="float">
            <text:p>04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38" calcext:value-type="float">
            <text:p>043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39" calcext:value-type="float">
            <text:p>04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volution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0" calcext:value-type="float">
            <text:p>044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1" calcext:value-type="float">
            <text:p>044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2" calcext:value-type="float">
            <text:p>04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3" calcext:value-type="float">
            <text:p>04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4" calcext:value-type="float">
            <text:p>044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5" calcext:value-type="float">
            <text:p>044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6" calcext:value-type="float">
            <text:p>044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47" calcext:value-type="float">
            <text:p>044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8" calcext:value-type="float">
            <text:p>044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9" calcext:value-type="float">
            <text:p>044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0" calcext:value-type="float">
            <text:p>045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1" calcext:value-type="float">
            <text:p>045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2" calcext:value-type="float">
            <text:p>045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</table:table-row>
        <table:table-row table:style-name="ro1">
          <table:table-cell office:value-type="float" office:value="453" calcext:value-type="float">
            <text:p>045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4" calcext:value-type="float">
            <text:p>045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5" calcext:value-type="float">
            <text:p>045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6" calcext:value-type="float">
            <text:p>045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7" calcext:value-type="float">
            <text:p>045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isection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8" calcext:value-type="float">
            <text:p>045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9" calcext:value-type="float">
            <text:p>045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0" calcext:value-type="float">
            <text:p>046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1" calcext:value-type="float">
            <text:p>046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2" calcext:value-type="float">
            <text:p>046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63" calcext:value-type="float">
            <text:p>046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roha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464" calcext:value-type="float">
            <text:p>046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5" calcext:value-type="float">
            <text:p>046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6" calcext:value-type="float">
            <text:p>046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7" calcext:value-type="float">
            <text:p>046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68" calcext:value-type="float">
            <text:p>046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9" calcext:value-type="float">
            <text:p>046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0" calcext:value-type="float">
            <text:p>047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1" calcext:value-type="float">
            <text:p>047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2" calcext:value-type="float">
            <text:p>047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3" calcext:value-type="float">
            <text:p>047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4" calcext:value-type="float">
            <text:p>047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5" calcext:value-type="float">
            <text:p>047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6" calcext:value-type="float">
            <text:p>047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9" calcext:value-type="float">
            <text:p>047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a-Paya Demastere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0" calcext:value-type="float">
            <text:p>048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1" calcext:value-type="float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2" calcext:value-type="float">
            <text:p>0482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3" calcext:value-type="float">
            <text:p>048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84" calcext:value-type="float">
            <text:p>0484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5" calcext:value-type="float">
            <text:p>048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6" calcext:value-type="float">
            <text:p>048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7" calcext:value-type="float">
            <text:p>0487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88" calcext:value-type="float">
            <text:p>048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89" calcext:value-type="float">
            <text:p>048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 Chapel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0" calcext:value-type="float">
            <text:p>049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1" calcext:value-type="float">
            <text:p>049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2" calcext:value-type="float">
            <text:p>049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3" calcext:value-type="float">
            <text:p>049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oplexy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4" calcext:value-type="float">
            <text:p>049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495" calcext:value-type="float">
            <text:p>049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6" calcext:value-type="float">
            <text:p>049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97" calcext:value-type="float">
            <text:p>0497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8" calcext:value-type="float">
            <text:p>049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9" calcext:value-type="float">
            <text:p>04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00" calcext:value-type="float">
            <text:p>05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1" calcext:value-type="float">
            <text:p>05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2" calcext:value-type="float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3" calcext:value-type="float">
            <text:p>05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4" calcext:value-type="float">
            <text:p>05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5" calcext:value-type="float">
            <text:p>050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</table:table-row>
        <table:table-row table:style-name="ro1">
          <table:table-cell office:value-type="float" office:value="506" calcext:value-type="float">
            <text:p>05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/>
        </table:table-row>
        <table:table-row table:style-name="ro1">
          <table:table-cell office:value-type="float" office:value="507" calcext:value-type="float">
            <text:p>05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/>
        </table:table-row>
        <table:table-row table:style-name="ro1">
          <table:table-cell office:value-type="float" office:value="508" calcext:value-type="float">
            <text:p>05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9" calcext:value-type="float">
            <text:p>05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0" calcext:value-type="float">
            <text:p>05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1" calcext:value-type="float">
            <text:p>05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12" calcext:value-type="float">
            <text:p>05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3" calcext:value-type="float">
            <text:p>05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514" calcext:value-type="float">
            <text:p>05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tes of Paradise - The Garden of Ru'Hme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5" calcext:value-type="float">
            <text:p>05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slaugh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6" calcext:value-type="float">
            <text:p>05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urmoil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7" calcext:value-type="float">
            <text:p>05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der the Stars</text:p>
          </table:table-cell>
          <table:table-cell/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518" calcext:value-type="float">
            <text:p>05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19" calcext:value-type="float">
            <text:p>05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tipyretic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0" calcext:value-type="float">
            <text:p>05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1" calcext:value-type="float">
            <text:p>05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2" calcext:value-type="float">
            <text:p>052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3" calcext:value-type="float">
            <text:p>05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4" calcext:value-type="float">
            <text:p>052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5" calcext:value-type="float">
            <text:p>052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6" calcext:value-type="float">
            <text:p>05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7" calcext:value-type="float">
            <text:p>052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8" calcext:value-type="float">
            <text:p>05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9" calcext:value-type="float">
            <text:p>052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30" calcext:value-type="float">
            <text:p>053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pilogue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1" calcext:value-type="float">
            <text:p>053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redits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2" calcext:value-type="float">
            <text:p>05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3" calcext:value-type="float">
            <text:p>053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4" calcext:value-type="float">
            <text:p>05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35" calcext:value-type="float">
            <text:p>053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hadowbringers</text:p>
          </table:table-cell>
          <table:table-cell/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6" calcext:value-type="float">
            <text:p>053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37" calcext:value-type="float">
            <text:p>05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38" calcext:value-type="float">
            <text:p>053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9" calcext:value-type="float">
            <text:p>05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0" calcext:value-type="float">
            <text:p>054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41" calcext:value-type="float">
            <text:p>054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42" calcext:value-type="float">
            <text:p>05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3" calcext:value-type="float">
            <text:p>054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4" calcext:value-type="float">
            <text:p>054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45" calcext:value-type="float">
            <text:p>054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46" calcext:value-type="float">
            <text:p>054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47" calcext:value-type="float">
            <text:p>054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548" calcext:value-type="float">
            <text:p>054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49" calcext:value-type="float">
            <text:p>054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50" calcext:value-type="float">
            <text:p>055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51" calcext:value-type="float">
            <text:p>055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52" calcext:value-type="float">
            <text:p>055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3" calcext:value-type="float">
            <text:p>055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54" calcext:value-type="float">
            <text:p>055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55" calcext:value-type="float">
            <text:p>055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56" calcext:value-type="float">
            <text:p>055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57" calcext:value-type="float">
            <text:p>055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8" calcext:value-type="float">
            <text:p>055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59" calcext:value-type="float">
            <text:p>055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0" calcext:value-type="float">
            <text:p>056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61" calcext:value-type="float">
            <text:p>056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62" calcext:value-type="float">
            <text:p>056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3" calcext:value-type="float">
            <text:p>056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64" calcext:value-type="float">
            <text:p>056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65" calcext:value-type="float">
            <text:p>056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66" calcext:value-type="float">
            <text:p>056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67" calcext:value-type="float">
            <text:p>056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68" calcext:value-type="float">
            <text:p>056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69" calcext:value-type="float">
            <text:p>056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0" calcext:value-type="float">
            <text:p>057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71" calcext:value-type="float">
            <text:p>057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572" calcext:value-type="float">
            <text:p>057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3" calcext:value-type="float">
            <text:p>057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74" calcext:value-type="float">
            <text:p>057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omorrow and Tomorr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5" calcext:value-type="float">
            <text:p>057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76" calcext:value-type="float">
            <text:p>057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7" calcext:value-type="float">
            <text:p>05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8" calcext:value-type="float">
            <text:p>057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9" calcext:value-type="float">
            <text:p>057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80" calcext:value-type="float">
            <text:p>058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81" calcext:value-type="float">
            <text:p>058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82" calcext:value-type="float">
            <text:p>058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3" calcext:value-type="float">
            <text:p>058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4" calcext:value-type="float">
            <text:p>058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85" calcext:value-type="float">
            <text:p>058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6" calcext:value-type="float">
            <text:p>058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7" calcext:value-type="float">
            <text:p>0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88" calcext:value-type="float">
            <text:p>05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89" calcext:value-type="float">
            <text:p>05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90" calcext:value-type="float">
            <text:p>05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/>
        </table:table-row>
        <table:table-row table:style-name="ro2">
          <table:table-cell office:value-type="float" office:value="591" calcext:value-type="float">
            <text:p>05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92" calcext:value-type="float">
            <text:p>05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93" calcext:value-type="float">
            <text:p>05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4" calcext:value-type="float">
            <text:p>059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5" calcext:value-type="float">
            <text:p>059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96" calcext:value-type="float">
            <text:p>05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7" calcext:value-type="float">
            <text:p>059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8" calcext:value-type="float">
            <text:p>059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599" calcext:value-type="float">
            <text:p>059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0" calcext:value-type="float">
            <text:p>06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1" calcext:value-type="float">
            <text:p>060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</table:table-row>
        <table:table-row table:style-name="ro2">
          <table:table-cell office:value-type="float" office:value="602" calcext:value-type="float">
            <text:p>060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3" calcext:value-type="float">
            <text:p>060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04" calcext:value-type="float">
            <text:p>06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eight of the World - Prelude Version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5" calcext:value-type="float">
            <text:p>060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06" calcext:value-type="float">
            <text:p>06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07" calcext:value-type="float">
            <text:p>06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08" calcext:value-type="float">
            <text:p>06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9" calcext:value-type="float">
            <text:p>06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10" calcext:value-type="float">
            <text:p>06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2">
          <table:table-cell office:value-type="float" office:value="611" calcext:value-type="float">
            <text:p>06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612" calcext:value-type="float">
            <text:p>06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13" calcext:value-type="float">
            <text:p>06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14" calcext:value-type="float">
            <text:p>06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16" calcext:value-type="float">
            <text:p>06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17" calcext:value-type="float">
            <text:p>061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8" calcext:value-type="float">
            <text:p>06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9" calcext:value-type="float">
            <text:p>061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0" calcext:value-type="float">
            <text:p>062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21" calcext:value-type="float">
            <text:p>062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/>
        </table:table-row>
        <table:table-row table:style-name="ro2">
          <table:table-cell office:value-type="float" office:value="622" calcext:value-type="float">
            <text:p>062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3" calcext:value-type="float">
            <text:p>062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4" calcext:value-type="float">
            <text:p>062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5" calcext:value-type="float">
            <text:p>062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26" calcext:value-type="float">
            <text:p>062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7" calcext:value-type="float">
            <text:p>062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8" calcext:value-type="float">
            <text:p>062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9" calcext:value-type="float">
            <text:p>062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0" calcext:value-type="float">
            <text:p>063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 the Edg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1" calcext:value-type="float">
            <text:p>063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2" calcext:value-type="float">
            <text:p>063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33" calcext:value-type="float">
            <text:p>063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4" calcext:value-type="float">
            <text:p>063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35" calcext:value-type="float">
            <text:p>063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6" calcext:value-type="float">
            <text:p>063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7" calcext:value-type="float">
            <text:p>063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38" calcext:value-type="float">
            <text:p>063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9" calcext:value-type="float">
            <text:p>063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0" calcext:value-type="float">
            <text:p>064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641" calcext:value-type="float">
            <text:p>064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2" calcext:value-type="float">
            <text:p>06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43" calcext:value-type="float">
            <text:p>064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44" calcext:value-type="float">
            <text:p>064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5" calcext:value-type="float">
            <text:p>064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6" calcext:value-type="float">
            <text:p>064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647" calcext:value-type="float">
            <text:p>064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8" calcext:value-type="float">
            <text:p>064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49" calcext:value-type="float">
            <text:p>064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50" calcext:value-type="float">
            <text:p>06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651" calcext:value-type="float">
            <text:p>065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52" calcext:value-type="float">
            <text:p>065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3" calcext:value-type="float">
            <text:p>065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4" calcext:value-type="float">
            <text:p>065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55" calcext:value-type="float">
            <text:p>065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6" calcext:value-type="float">
            <text:p>065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7" calcext:value-type="float">
            <text:p>065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58" calcext:value-type="float">
            <text:p>065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</table:table-row>
        <table:table-row table:style-name="ro2">
          <table:table-cell office:value-type="float" office:value="659" calcext:value-type="float">
            <text:p>065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0" calcext:value-type="float">
            <text:p>066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61" calcext:value-type="float">
            <text:p>066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/>
        </table:table-row>
        <table:table-row table:style-name="ro2">
          <table:table-cell office:value-type="float" office:value="662" calcext:value-type="float">
            <text:p>066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3" calcext:value-type="float">
            <text:p>066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4" calcext:value-type="float">
            <text:p>066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eight of the World - Instrumental Version (From NieR - Automata)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5" calcext:value-type="float">
            <text:p>066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6" calcext:value-type="float">
            <text:p>066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67" calcext:value-type="float">
            <text:p>066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8" calcext:value-type="float">
            <text:p>066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9" calcext:value-type="float">
            <text:p>066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0" calcext:value-type="float">
            <text:p>067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1" calcext:value-type="float">
            <text:p>06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walker - Footfalls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672" calcext:value-type="float">
            <text:p>06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3" calcext:value-type="float">
            <text:p>06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Ewer Brimmeth</text:p>
          </table:table-cell>
          <table:table-cell office:value-type="string" calcext:value-type="string">
            <text:p>知恵の水瓶 〜オールド・シャーレア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4" calcext:value-type="float">
            <text:p>06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5" calcext:value-type="float">
            <text:p>06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Day Will Come (Endwalker)</text:p>
          </table:table-cell>
          <table:table-cell office:value-type="string" calcext:value-type="string">
            <text:p>いつの日かきっと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6" calcext:value-type="float">
            <text:p>06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Nautilus Knoweth</text:p>
          </table:table-cell>
          <table:table-cell office:value-type="string" calcext:value-type="string">
            <text:p>知恵の巻貝 〜オールド・シャーレア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7" calcext:value-type="float">
            <text:p>06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Labyrinth</text:p>
          </table:table-cell>
          <table:table-cell office:value-type="string" calcext:value-type="string">
            <text:p>迷宮 〜ラヴィリンソ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679" calcext:value-type="float">
            <text:p>06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0" calcext:value-type="float">
            <text:p>06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eams of Man</text:p>
          </table:table-cell>
          <table:table-cell office:value-type="string" calcext:value-type="string">
            <text:p>迷夢 〜ラヴィリンソ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1" calcext:value-type="float">
            <text:p>06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2" calcext:value-type="float">
            <text:p>06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vine Words</text:p>
          </table:table-cell>
          <table:table-cell office:value-type="string" calcext:value-type="string">
            <text:p>神々の訓え 〜サベネア島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3" calcext:value-type="float">
            <text:p>068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wilit Terraces</text:p>
          </table:table-cell>
          <table:table-cell office:value-type="string" calcext:value-type="string">
            <text:p>落日の都 〜ラザハ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4" calcext:value-type="float">
            <text:p>06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wer of Zot (Endwalker)</text:p>
          </table:table-cell>
          <table:table-cell office:value-type="string" calcext:value-type="string">
            <text:p>ゾットの塔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685" calcext:value-type="float">
            <text:p>06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6" calcext:value-type="float">
            <text:p>06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ayers Repeated</text:p>
          </table:table-cell>
          <table:table-cell office:value-type="string" calcext:value-type="string">
            <text:p>人々の祈り 〜サベネア島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7" calcext:value-type="float">
            <text:p>06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hite Snow, Black Steel</text:p>
          </table:table-cell>
          <table:table-cell office:value-type="string" calcext:value-type="string">
            <text:p>白雪と黒鉄 〜ガレマルド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8" calcext:value-type="float">
            <text:p>06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9" calcext:value-type="float">
            <text:p>068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0" calcext:value-type="float">
            <text:p>06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ack Steel, Cold Embers</text:p>
          </table:table-cell>
          <table:table-cell office:value-type="string" calcext:value-type="string">
            <text:p>黒闇と黒鉄 〜ガレマルド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1" calcext:value-type="float">
            <text:p>06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92" calcext:value-type="float">
            <text:p>069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3" calcext:value-type="float">
            <text:p>06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arlemald Express</text:p>
          </table:table-cell>
          <table:table-cell office:value-type="string" calcext:value-type="string">
            <text:p>ガレマルド急行 〜 魔導神門 バブイル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94" calcext:value-type="float">
            <text:p>069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5" calcext:value-type="float">
            <text:p>06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 Small Step</text:p>
          </table:table-cell>
          <table:table-cell office:value-type="string" calcext:value-type="string">
            <text:p>小さな一歩 〜嘆きの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96" calcext:value-type="float">
            <text:p>069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〜テンペスト：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697" calcext:value-type="float">
            <text:p>069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dcaller</text:p>
          </table:table-cell>
          <table:table-cell office:value-type="string" calcext:value-type="string">
            <text:p>ENDCALLER 〜ゾディアー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98" calcext:value-type="float">
            <text:p>06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agination (Duality)</text:p>
          </table:table-cell>
          <table:table-cell office:value-type="string" calcext:value-type="string">
            <text:p>イマジネーション (Duality)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9" calcext:value-type="float">
            <text:p>069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elcome to Our Town! (Endwalker)</text:p>
          </table:table-cell>
          <table:table-cell office:value-type="string" calcext:value-type="string">
            <text:p>街のテーマ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00" calcext:value-type="float">
            <text:p>07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701" calcext:value-type="float">
            <text:p>070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2" calcext:value-type="float">
            <text:p>070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 the Sky Burns</text:p>
          </table:table-cell>
          <table:table-cell office:value-type="string" calcext:value-type="string">
            <text:p>空が燃える日 〜終末樹海 ヴァナスパティ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3" calcext:value-type="float">
            <text:p>070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4" calcext:value-type="float">
            <text:p>070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ky Unsundered</text:p>
          </table:table-cell>
          <table:table-cell office:value-type="string" calcext:value-type="string">
            <text:p>古の空 〜エルピ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5" calcext:value-type="float">
            <text:p>070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w Togeth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6" calcext:value-type="float">
            <text:p>070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racle Works</text:p>
          </table:table-cell>
          <table:table-cell office:value-type="string" calcext:value-type="string">
            <text:p>創造の奇跡 〜創造環境 ヒュペルボレア造物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7" calcext:value-type="float">
            <text:p>070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ars Long Dead</text:p>
          </table:table-cell>
          <table:table-cell office:value-type="string" calcext:value-type="string">
            <text:p>古の星空 〜エルピ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708" calcext:value-type="float">
            <text:p>070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11" calcext:value-type="float">
            <text:p>07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Aetherial Sea</text:p>
          </table:table-cell>
          <table:table-cell office:value-type="string" calcext:value-type="string">
            <text:p>星の海 〜星海潜航 アイティオン星晶鏡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12" calcext:value-type="float">
            <text:p>07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our Answer</text:p>
          </table:table-cell>
          <table:table-cell office:value-type="string" calcext:value-type="string">
            <text:p>Your Answer 〜ハイデリン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713" calcext:value-type="float">
            <text:p>07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swers (Piano Version)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4" calcext:value-type="float">
            <text:p>07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5" calcext:value-type="float">
            <text:p>07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choes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6" calcext:value-type="float">
            <text:p>07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lose in the Distance (Instrumental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7" calcext:value-type="float">
            <text:p>07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lose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8" calcext:value-type="float">
            <text:p>07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9" calcext:value-type="float">
            <text:p>07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f Countless Stars</text:p>
          </table:table-cell>
          <table:table-cell office:value-type="string" calcext:value-type="string">
            <text:p>先ゆく星々 〜最終幻想 レムナ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0" calcext:value-type="float">
            <text:p>07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721" calcext:value-type="float">
            <text:p>072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2" calcext:value-type="float">
            <text:p>07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3" calcext:value-type="float">
            <text:p>07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dwalk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724" calcext:value-type="float">
            <text:p>072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5" calcext:value-type="float">
            <text:p>072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brant Voices</text:p>
          </table:table-cell>
          <table:table-cell office:value-type="string" calcext:value-type="string">
            <text:p>多彩なる都 〜ラザハ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26" calcext:value-type="float">
            <text:p>072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fumed Eves</text:p>
          </table:table-cell>
          <table:table-cell office:value-type="string" calcext:value-type="string">
            <text:p>薫香の都 〜ラザハ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7" calcext:value-type="float">
            <text:p>07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rrots of Happiness</text:p>
          </table:table-cell>
          <table:table-cell office:value-type="string" calcext:value-type="string">
            <text:p>ハピネスキャロット 〜楽園都市 スマイルト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28" calcext:value-type="float">
            <text:p>072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cape (Journeys)</text:p>
          </table:table-cell>
          <table:table-cell office:value-type="string" calcext:value-type="string">
            <text:p>エスケープ (Journeys) 〜次元の狭間オメガ：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1">
          <table:table-cell office:value-type="float" office:value="729" calcext:value-type="float">
            <text:p>072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0" calcext:value-type="float">
            <text:p>073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1" calcext:value-type="float">
            <text:p>073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cient Shackles</text:p>
          </table:table-cell>
          <table:table-cell office:value-type="string" calcext:value-type="string">
            <text:p>縛めの鎖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2" calcext:value-type="float">
            <text:p>07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c Svnt Leones</text:p>
          </table:table-cell>
          <table:table-cell office:value-type="string" calcext:value-type="string">
            <text:p>此処に獅子あり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3" calcext:value-type="float">
            <text:p>073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dwalker (Chiptune Version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</table:table>
      <table:table table:name="Album" table:style-name="ta1">
        <table:table-column table:style-name="co7" table:default-cell-style-name="ce8"/>
        <table:table-column table:style-name="co7" table:default-cell-style-name="Default"/>
        <table:table-column table:style-name="co7" table:default-cell-style-name="ce9"/>
        <table:table-column table:style-name="co7" table:default-cell-style-name="ce10"/>
        <table:table-row table:style-name="ro1">
          <table:table-cell table:style-name="Default" office:value-type="string" calcext:value-type="string">
            <text:p>Album 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Release Date</text:p>
          </table:table-cell>
          <table:table-cell office:value-type="string" calcext:value-type="string">
            <text:p>Album Code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Before Meteor</text:p>
          </table:table-cell>
          <table:table-cell office:value-type="date" office:date-value="2013-08-14" calcext:value-type="date">
            <text:p>2013-08-1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 Realm Reborn</text:p>
          </table:table-cell>
          <table:table-cell office:value-type="date" office:date-value="2014-03-26" calcext:value-type="date">
            <text:p>2014-03-26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Before the Fall</text:p>
          </table:table-cell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Heavensward</text:p>
          </table:table-cell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The Far Edge of Fate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Stormblood</text:p>
          </table:table-cell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Shadowbringers</text:p>
          </table:table-cell>
          <table:table-cell office:value-type="date" office:date-value="2019-09-11" calcext:value-type="date">
            <text:p>2019-09-11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string" calcext:value-type="string">
            <text:p>Death Unto Dawn</text:p>
          </table:table-cell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Endwalker</text:p>
          </table:table-cell>
          <table:table-cell office:value-type="date" office:date-value="2022-02-23" calcext:value-type="date">
            <text:p>2022-02-23</text:p>
          </table:table-cell>
          <table:table-cell office:value-type="string" calcext:value-type="string">
            <text:p>6.0</text:p>
          </table:table-cell>
        </table:table-row>
      </table:table>
      <table:table table:name="Artist" table:style-name="ta1">
        <table:table-column table:style-name="co7" table:default-cell-style-name="ce8"/>
        <table:table-column table:style-name="co8" table:default-cell-style-name="Default"/>
        <table:table-column table:style-name="co7" table:default-cell-style-name="ce42"/>
        <table:table-row table:style-name="ro1">
          <table:table-cell table:style-name="Default" office:value-type="string" calcext:value-type="string">
            <text:p>Artist ID</text:p>
          </table:table-cell>
          <table:table-cell office:value-type="string" calcext:value-type="string">
            <text:p>Romanized Name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i Yamashita</text:p>
          </table:table-cell>
          <table:table-cell office:value-type="string" calcext:value-type="string">
            <text:p>山下 愛 </text:p>
          </table:table-cell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zusa Chiba</text:p>
          </table:table-cell>
          <table:table-cell office:value-type="string" calcext:value-type="string">
            <text:p>千葉 梓 </text:p>
          </table:table-cell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Daiki Ishikawa</text:p>
          </table:table-cell>
          <table:table-cell office:value-type="string" calcext:value-type="string">
            <text:p>石川 大樹 </text:p>
          </table:table-cell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Hayato Matsuo</text:p>
          </table:table-cell>
          <table:table-cell office:value-type="string" calcext:value-type="string">
            <text:p>松尾 早人 </text:p>
          </table:table-cell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Hiroki Masutani</text:p>
          </table:table-cell>
          <table:table-cell office:value-type="string" calcext:value-type="string">
            <text:p>増谷 浩揮 </text:p>
          </table:table-cell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Hitoshi Sakimoto</text:p>
          </table:table-cell>
          <table:table-cell office:value-type="string" calcext:value-type="string">
            <text:p>崎元 仁 </text:p>
          </table:table-cell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Kakeru Ishihama</text:p>
          </table:table-cell>
          <table:table-cell office:value-type="string" calcext:value-type="string">
            <text:p>石濱 翔</text:p>
          </table:table-cell>
        </table:table-row>
        <table:table-row table:style-name="ro2">
          <table:table-cell office:value-type="float" office:value="8" calcext:value-type="float">
            <text:p>08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帆足 圭吾 </text:p>
          </table:table-cell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岡部 啓一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en Ito</text:p>
          </table:table-cell>
          <table:table-cell office:value-type="string" calcext:value-type="string">
            <text:p>伊藤 賢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Kenichi Kuroda</text:p>
          </table:table-cell>
          <table:table-cell office:value-type="string" calcext:value-type="string">
            <text:p>黒田 賢一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enji Ito</text:p>
          </table:table-cell>
          <table:table-cell office:value-type="string" calcext:value-type="string">
            <text:p>伊藤 賢治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uniyuki Takahashi</text:p>
          </table:table-cell>
          <table:table-cell office:value-type="string" calcext:value-type="string">
            <text:p>高橋 邦幸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saharu Iwata</text:p>
          </table:table-cell>
          <table:table-cell office:value-type="string" calcext:value-type="string">
            <text:p>岩田 匡治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asashi Hamauzu</text:p>
          </table:table-cell>
          <table:table-cell office:value-type="string" calcext:value-type="string">
            <text:p>浜渦 正志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祖堅 正慶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aoshi Mizuta</text:p>
          </table:table-cell>
          <table:table-cell office:value-type="string" calcext:value-type="string">
            <text:p>水田 直志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植松 伸夫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yo Takahashi</text:p>
          </table:table-cell>
          <table:table-cell office:value-type="string" calcext:value-type="string">
            <text:p>高橋 諒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Ryo Yamazaki</text:p>
          </table:table-cell>
          <table:table-cell office:value-type="string" calcext:value-type="string">
            <text:p>山崎 良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achiko Miyano</text:p>
          </table:table-cell>
          <table:table-cell office:value-type="string" calcext:value-type="string">
            <text:p>宮野 幸子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hotaro Seo</text:p>
          </table:table-cell>
          <table:table-cell office:value-type="string" calcext:value-type="string">
            <text:p>瀬尾 祥太郎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akafumi Imamura</text:p>
          </table:table-cell>
          <table:table-cell office:value-type="string" calcext:value-type="string">
            <text:p>今村 貴文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kahiro Tsuji</text:p>
          </table:table-cell>
          <table:table-cell office:value-type="string" calcext:value-type="string">
            <text:p>辻 峰拓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sutomu Narita</text:p>
          </table:table-cell>
          <table:table-cell office:value-type="string" calcext:value-type="string">
            <text:p>成田 勤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suyoshi Sekito</text:p>
          </table:table-cell>
          <table:table-cell office:value-type="string" calcext:value-type="string">
            <text:p>関戸 剛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Yoshimi Kudo</text:p>
          </table:table-cell>
          <table:table-cell office:value-type="string" calcext:value-type="string">
            <text:p>工藤 吉三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Yoshitaka Suzuki</text:p>
          </table:table-cell>
          <table:table-cell office:value-type="string" calcext:value-type="string">
            <text:p>鈴木 克崇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Yukiko Takada</text:p>
          </table:table-cell>
          <table:table-cell office:value-type="string" calcext:value-type="string">
            <text:p>高田 有紀子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Yuzo Takahashi</text:p>
          </table:table-cell>
          <table:table-cell office:value-type="string" calcext:value-type="string">
            <text:p>高橋 雄蔵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style-name="Default" office:value-type="string" calcext:value-type="string">
            <text:p>Film Scor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style-name="Default" office:value-type="string" calcext:value-type="string">
            <text:p>MONAC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Default" office:value-type="string" calcext:value-type="string">
            <text:p>GUN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style-name="Default" office:value-type="string" calcext:value-type="string">
            <text:p>Keik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style-name="Default" office:value-type="string" calcext:value-type="string">
            <text:p>THE PRIMAL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style-name="Default" office:value-type="string" calcext:value-type="string">
            <text:p>ARTUS</text:p>
          </table:table-cell>
        </table:table-row>
      </table:table>
      <table:table table:name="Credit" table:style-name="ta1">
        <table:table-column table:style-name="co7" table:default-cell-style-name="ce8"/>
        <table:table-column table:style-name="co7" table:default-cell-style-name="Default"/>
        <table:table-row table:style-name="ro1">
          <table:table-cell table:style-name="Default" office:value-type="string" calcext:value-type="string">
            <text:p>Credit ID</text:p>
          </table:table-cell>
          <table:table-cell office:value-type="string" calcext:value-type="string">
            <text:p>Credit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rranger</text:p>
          </table:table-cell>
        </table:table-row>
      </table:table>
      <table:named-expressions/>
      <table:database-ranges>
        <table:database-range table:name="__Anonymous_Sheet_DB__0" table:target-range-address="Song.A1:Song.J73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Artist.B1:Artist.C3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4:14:36.8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6T14:14:55.248000000</dc:date>
    <meta:editing-duration>P1DT20H29M41S</meta:editing-duration>
    <meta:editing-cycles>77</meta:editing-cycles>
    <meta:generator>LibreOffice/7.5.3.2$Windows_X86_64 LibreOffice_project/9f56dff12ba03b9acd7730a5a481eea045e468f3</meta:generator>
    <meta:document-statistic meta:table-count="4" meta:cell-count="5319" meta:object-count="0"/>
  </office:meta>
</office:document-meta>
</file>