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0.734cm"/>
    </style:style>
    <style:style style:name="co5" style:family="table-column">
      <style:table-column-properties fo:break-before="auto" style:column-width="0.679cm"/>
    </style:style>
    <style:style style:name="co6" style:family="table-column">
      <style:table-column-properties fo:break-before="auto" style:column-width="13.589cm"/>
    </style:style>
    <style:style style:name="co9" style:family="table-column">
      <style:table-column-properties fo:break-before="auto" style:column-width="7.516cm"/>
    </style:style>
    <style:style style:name="co10" style:family="table-column">
      <style:table-column-properties fo:break-before="auto" style:column-width="3.1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0" style:family="table-cell" style:parent-style-name="Default" style:data-style-name="N100"/>
    <style:style style:name="ce8" style:family="table-cell" style:parent-style-name="Default" style:data-style-name="N118"/>
    <style:style style:name="ce9" style:family="table-cell" style:parent-style-name="Default" style:data-style-name="N49"/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17"/>
    <style:style style:name="ce7" style:family="table-cell" style:parent-style-name="Default" style:data-style-name="N117"/>
    <style:style style:name="ce11" style:family="table-cell" style:parent-style-name="Default" style:data-style-name="N118"/>
    <style:style style:name="ce12" style:family="table-cell" style:parent-style-name="Default" style:data-style-name="N49"/>
    <style:style style:name="ce13" style:family="table-cell" style:parent-style-name="Default" style:data-style-name="N100"/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ong" table:style-name="ta1"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4" table:default-cell-style-name="Default"/>
        <table:table-row table:style-name="ro1">
          <table:table-cell table:style-name="ce5" office:value-type="string" calcext:value-type="string">
            <text:p>Song ID</text:p>
          </table:table-cell>
          <table:table-cell office:value-type="string" calcext:value-type="string">
            <text:p>Album ID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English Title</text:p>
          </table:table-cell>
          <table:table-cell office:value-type="string" calcext:value-type="string">
            <text:p>Japanese Title</text:p>
          </table:table-cell>
          <table:table-cell table:number-columns-repeated="3" office:value-type="string" calcext:value-type="string">
            <text:p>Composer</text:p>
          </table:table-cell>
          <table:table-cell table:number-columns-repeated="2" office:value-type="string" calcext:value-type="string">
            <text:p>Arranger</text:p>
          </table:table-cell>
        </table:table-row>
        <table:table-row table:style-name="ro1">
          <table:table-cell office:value-type="float" office:value="1" calcext:value-type="float">
            <text:p>00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relude - Remembrance</text:p>
          </table:table-cell>
          <table:table-cell office:value-type="string" calcext:value-type="string">
            <text:p>プレリュード 〜追憶の煌めき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" calcext:value-type="float">
            <text:p>00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pening Theme</text:p>
          </table:table-cell>
          <table:table-cell office:value-type="string" calcext:value-type="string">
            <text:p>オープニングテー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" calcext:value-type="float">
            <text:p>000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vigator's Glory - The Theme of Limsa Lominsa</text:p>
          </table:table-cell>
          <table:table-cell office:value-type="string" calcext:value-type="string">
            <text:p>潮風の集う街 〜リムサ・ロミンサのテーマ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" calcext:value-type="float">
            <text:p>000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eedom</text:p>
          </table:table-cell>
          <table:table-cell office:value-type="string" calcext:value-type="string">
            <text:p>自由なる風に吹かれ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" calcext:value-type="float">
            <text:p>000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n Windy Meadows</text:p>
          </table:table-cell>
          <table:table-cell office:value-type="string" calcext:value-type="string">
            <text:p>ラノシアの疾風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" calcext:value-type="float">
            <text:p>000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il of the Heavens</text:p>
          </table:table-cell>
          <table:table-cell office:value-type="string" calcext:value-type="string">
            <text:p>天楔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7" calcext:value-type="float">
            <text:p>000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 the Shadow of the Colossus</text:p>
          </table:table-cell>
          <table:table-cell office:value-type="string" calcext:value-type="string">
            <text:p>旭影を追いかけ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8" calcext:value-type="float">
            <text:p>000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ren Song</text:p>
          </table:table-cell>
          <table:table-cell office:value-type="string" calcext:value-type="string">
            <text:p>セイレーンの呼び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" calcext:value-type="float">
            <text:p>000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rn of the Boughs - The Theme of Gridania</text:p>
          </table:table-cell>
          <table:table-cell office:value-type="string" calcext:value-type="string">
            <text:p>木々のさざめく街 〜グリダニアのテーマ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0" calcext:value-type="float">
            <text:p>00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hisper of the Land</text:p>
          </table:table-cell>
          <table:table-cell office:value-type="string" calcext:value-type="string">
            <text:p>冥き地の底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1" calcext:value-type="float">
            <text:p>00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merald Labyrinth</text:p>
          </table:table-cell>
          <table:table-cell office:value-type="string" calcext:value-type="string">
            <text:p>黒衣の迷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2" calcext:value-type="float">
            <text:p>00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he Forest's Pulse</text:p>
          </table:table-cell>
          <table:table-cell office:value-type="string" calcext:value-type="string">
            <text:p>鳴動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3" calcext:value-type="float">
            <text:p>001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athed in Woodsin</text:p>
          </table:table-cell>
          <table:table-cell office:value-type="string" calcext:value-type="string">
            <text:p>草藪を掻きわけ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4" calcext:value-type="float">
            <text:p>00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ch of the Moogles</text:p>
          </table:table-cell>
          <table:table-cell office:value-type="string" calcext:value-type="string">
            <text:p>モーグリ行進曲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" calcext:value-type="float">
            <text:p>00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e Twin Faces of Fate - The Theme of Ul'dah</text:p>
          </table:table-cell>
          <table:table-cell office:value-type="string" calcext:value-type="string">
            <text:p>運命の交わる街 〜ウルダハのテーマ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6" calcext:value-type="float">
            <text:p>001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wilight over Thanalan</text:p>
          </table:table-cell>
          <table:table-cell office:value-type="string" calcext:value-type="string">
            <text:p>ザナラーンの黄昏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7" calcext:value-type="float">
            <text:p>001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Widdershins</text:p>
          </table:table-cell>
          <table:table-cell office:value-type="string" calcext:value-type="string">
            <text:p>深き海の淵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8" calcext:value-type="float">
            <text:p>001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Quicksand</text:p>
          </table:table-cell>
          <table:table-cell office:value-type="string" calcext:value-type="string">
            <text:p>砂塵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9" calcext:value-type="float">
            <text:p>001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esert Moon Defied</text:p>
          </table:table-cell>
          <table:table-cell office:value-type="string" calcext:value-type="string">
            <text:p>砂礫を踏みし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0" calcext:value-type="float">
            <text:p>00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spoken</text:p>
          </table:table-cell>
          <table:table-cell office:value-type="string" calcext:value-type="string">
            <text:p>クルザスの静寂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1" calcext:value-type="float">
            <text:p>002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ennons Aloft</text:p>
          </table:table-cell>
          <table:table-cell office:value-type="string" calcext:value-type="string">
            <text:p>槍旗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2" calcext:value-type="float">
            <text:p>002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arlight and Sellswords</text:p>
          </table:table-cell>
          <table:table-cell office:value-type="string" calcext:value-type="string">
            <text:p>桟道を上り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3" calcext:value-type="float">
            <text:p>002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ears for Mor Dhona</text:p>
          </table:table-cell>
          <table:table-cell office:value-type="string" calcext:value-type="string">
            <text:p>モードゥナの涙雨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4" calcext:value-type="float">
            <text:p>002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hantoms on the Lake</text:p>
          </table:table-cell>
          <table:table-cell office:value-type="string" calcext:value-type="string">
            <text:p>幽境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5" calcext:value-type="float">
            <text:p>002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pply &amp; Demand</text:p>
          </table:table-cell>
          <table:table-cell office:value-type="string" calcext:value-type="string">
            <text:p>街路の雑踏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6" calcext:value-type="float">
            <text:p>002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hind Closed Doors</text:p>
          </table:table-cell>
          <table:table-cell office:value-type="string" calcext:value-type="string">
            <text:p>安らぎの部屋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7" calcext:value-type="float">
            <text:p>002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orizons Calling</text:p>
          </table:table-cell>
          <table:table-cell office:value-type="string" calcext:value-type="string">
            <text:p>地平線の彼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8" calcext:value-type="float">
            <text:p>002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 Quarter</text:p>
          </table:table-cell>
          <table:table-cell office:value-type="string" calcext:value-type="string">
            <text:p>ノー・クォーター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9" calcext:value-type="float">
            <text:p>002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neath Bloodied Banners</text:p>
          </table:table-cell>
          <table:table-cell office:value-type="string" calcext:value-type="string">
            <text:p>紅蓮の戦旗の下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0" calcext:value-type="float">
            <text:p>003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ith these Hands</text:p>
          </table:table-cell>
          <table:table-cell office:value-type="string" calcext:value-type="string">
            <text:p>すべてはこの手か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1" calcext:value-type="float">
            <text:p>003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y Design</text:p>
          </table:table-cell>
          <table:table-cell office:value-type="string" calcext:value-type="string">
            <text:p>バイデザイン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2" calcext:value-type="float">
            <text:p>003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ture's Bounty</text:p>
          </table:table-cell>
          <table:table-cell office:value-type="string" calcext:value-type="string">
            <text:p>自然の賜物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3" calcext:value-type="float">
            <text:p>003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When a Tree Falls</text:p>
          </table:table-cell>
          <table:table-cell office:value-type="string" calcext:value-type="string">
            <text:p>汗を流し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4" calcext:value-type="float">
            <text:p>003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ecisions</text:p>
          </table:table-cell>
          <table:table-cell office:value-type="string" calcext:value-type="string">
            <text:p>駆け引き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5" calcext:value-type="float">
            <text:p>003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rowning Achievements</text:p>
          </table:table-cell>
          <table:table-cell office:value-type="string" calcext:value-type="string">
            <text:p>栄光の賛歌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6" calcext:value-type="float">
            <text:p>0036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Where the Heart Is</text:p>
          </table:table-cell>
          <table:table-cell office:value-type="string" calcext:value-type="string">
            <text:p>心の故郷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7" calcext:value-type="float">
            <text:p>0037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oly Consult</text:p>
          </table:table-cell>
          <table:table-cell office:value-type="string" calcext:value-type="string">
            <text:p>聖なる助言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8" calcext:value-type="float">
            <text:p>0038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etherial Slumber</text:p>
          </table:table-cell>
          <table:table-cell office:value-type="string" calcext:value-type="string">
            <text:p>エーテルのまどろみ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9" calcext:value-type="float">
            <text:p>0039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he Echo</text:p>
          </table:table-cell>
          <table:table-cell office:value-type="string" calcext:value-type="string">
            <text:p>追憶の迷路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0" calcext:value-type="float">
            <text:p>004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ever Dream</text:p>
          </table:table-cell>
          <table:table-cell office:value-type="string" calcext:value-type="string">
            <text:p>前触れ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1" calcext:value-type="float">
            <text:p>0041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Darring Dalliances</text:p>
          </table:table-cell>
          <table:table-cell office:value-type="string" calcext:value-type="string">
            <text:p>日溜り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2" calcext:value-type="float">
            <text:p>004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cred Bonds</text:p>
          </table:table-cell>
          <table:table-cell office:value-type="string" calcext:value-type="string">
            <text:p>哀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3" calcext:value-type="float">
            <text:p>0043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iece of Mind</text:p>
          </table:table-cell>
          <table:table-cell office:value-type="string" calcext:value-type="string">
            <text:p>清浄なる心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4" calcext:value-type="float">
            <text:p>0044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nner Recess</text:p>
          </table:table-cell>
          <table:table-cell office:value-type="string" calcext:value-type="string">
            <text:p>焦燥の旅路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5" calcext:value-type="float">
            <text:p>0045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rom the Heart</text:p>
          </table:table-cell>
          <table:table-cell office:value-type="string" calcext:value-type="string">
            <text:p>帰るべき場所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6" calcext:value-type="float">
            <text:p>0046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Fourteen Steps</text:p>
          </table:table-cell>
          <table:table-cell office:value-type="string" calcext:value-type="string">
            <text:p>また、ここか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7" calcext:value-type="float">
            <text:p>0047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ragments of Forever</text:p>
          </table:table-cell>
          <table:table-cell office:value-type="string" calcext:value-type="string">
            <text:p>永遠の欠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8" calcext:value-type="float">
            <text:p>0048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ranquility</text:p>
          </table:table-cell>
          <table:table-cell office:value-type="string" calcext:value-type="string">
            <text:p>静かなる一刻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9" calcext:value-type="float">
            <text:p>0049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verborn</text:p>
          </table:table-cell>
          <table:table-cell office:value-type="string" calcext:value-type="string">
            <text:p>疑惑の廻廊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0" calcext:value-type="float">
            <text:p>005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verbinding Oath</text:p>
          </table:table-cell>
          <table:table-cell office:value-type="string" calcext:value-type="string">
            <text:p>永遠の誓い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1" calcext:value-type="float">
            <text:p>0051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eavensturn</text:p>
          </table:table-cell>
          <table:table-cell office:value-type="string" calcext:value-type="string">
            <text:p>降神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2" calcext:value-type="float">
            <text:p>0052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oonfire Faire</text:p>
          </table:table-cell>
          <table:table-cell office:value-type="string" calcext:value-type="string">
            <text:p>紅蓮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3" calcext:value-type="float">
            <text:p>0053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ll Saint's Wake</text:p>
          </table:table-cell>
          <table:table-cell office:value-type="string" calcext:value-type="string">
            <text:p>守護天節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4" calcext:value-type="float">
            <text:p>005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tarlight Celebration</text:p>
          </table:table-cell>
          <table:table-cell office:value-type="string" calcext:value-type="string">
            <text:p>星芒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5" calcext:value-type="float">
            <text:p>0055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onflagration</text:p>
          </table:table-cell>
          <table:table-cell office:value-type="string" calcext:value-type="string">
            <text:p>紅き焔の熱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6" calcext:value-type="float">
            <text:p>0056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he Hero of Hatchingtide</text:p>
          </table:table-cell>
          <table:table-cell office:value-type="string" calcext:value-type="string">
            <text:p>エッグハントの英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7" calcext:value-type="float">
            <text:p>0057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Enraptured</text:p>
          </table:table-cell>
          <table:table-cell office:value-type="string" calcext:value-type="string">
            <text:p>淡き光の夢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8" calcext:value-type="float">
            <text:p>0058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attle Drums</text:p>
          </table:table-cell>
          <table:table-cell office:value-type="string" calcext:value-type="string">
            <text:p>蛮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2">
          <table:table-cell office:value-type="float" office:value="59" calcext:value-type="float">
            <text:p>0059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o-down</text:p>
          </table:table-cell>
          <table:table-cell office:value-type="string" calcext:value-type="string">
            <text:p>レンタル de チョコボ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0" calcext:value-type="float">
            <text:p>0060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ury</text:p>
          </table:table-cell>
          <table:table-cell office:value-type="string" calcext:value-type="string">
            <text:p>憤怒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1" calcext:value-type="float">
            <text:p>0061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he Seventh Gate</text:p>
          </table:table-cell>
          <table:table-cell office:value-type="string" calcext:value-type="string">
            <text:p>試練の戦い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2">
          <table:table-cell office:value-type="float" office:value="62" calcext:value-type="float">
            <text:p>0062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Victory Fanfare (Short)</text:p>
          </table:table-cell>
          <table:table-cell office:value-type="string" calcext:value-type="string">
            <text:p>勝利のファンファーレ 〜凱歌〜 (ショート)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3" calcext:value-type="float">
            <text:p>0063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Without Shadow</text:p>
          </table:table-cell>
          <table:table-cell office:value-type="string" calcext:value-type="string">
            <text:p>忍び寄る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4" calcext:value-type="float">
            <text:p>0064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anticle</text:p>
          </table:table-cell>
          <table:table-cell office:value-type="string" calcext:value-type="string">
            <text:p>祈りの歌</text:p>
          </table:table-cell>
          <table:table-cell office:value-type="string" calcext:value-type="string">
            <text:p>Ai Yamashita</text:p>
          </table:table-cell>
          <table:table-cell table:number-columns-repeated="2"/>
          <table:table-cell office:value-type="string" calcext:value-type="string">
            <text:p>Ai Yamashita</text:p>
          </table:table-cell>
          <table:table-cell/>
        </table:table-row>
        <table:table-row table:style-name="ro1">
          <table:table-cell office:value-type="float" office:value="65" calcext:value-type="float">
            <text:p>0065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Wrath of the Eikons</text:p>
          </table:table-cell>
          <table:table-cell office:value-type="string" calcext:value-type="string">
            <text:p>怒れる神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6" calcext:value-type="float">
            <text:p>0066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rimal Judgment</text:p>
          </table:table-cell>
          <table:table-cell office:value-type="string" calcext:value-type="string">
            <text:p>原始の審判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7" calcext:value-type="float">
            <text:p>0067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inal Respite</text:p>
          </table:table-cell>
          <table:table-cell office:value-type="string" calcext:value-type="string">
            <text:p>夢はいまも…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8" calcext:value-type="float">
            <text:p>0068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he Dark's Embrace</text:p>
          </table:table-cell>
          <table:table-cell office:value-type="string" calcext:value-type="string">
            <text:p>闇の抱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9" calcext:value-type="float">
            <text:p>0069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The Dark's Kiss</text:p>
          </table:table-cell>
          <table:table-cell office:value-type="string" calcext:value-type="string">
            <text:p>闇の口付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70" calcext:value-type="float">
            <text:p>007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emesis</text:p>
          </table:table-cell>
          <table:table-cell office:value-type="string" calcext:value-type="string">
            <text:p>ネメシ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2">
          <table:table-cell office:value-type="float" office:value="71" calcext:value-type="float">
            <text:p>0071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Victory Fanfare (Full)</text:p>
          </table:table-cell>
          <table:table-cell office:value-type="string" calcext:value-type="string">
            <text:p>勝利のファンファーレ 〜凱歌〜 (ロング)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72" calcext:value-type="float">
            <text:p>0072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aelstrom Command</text:p>
          </table:table-cell>
          <table:table-cell office:value-type="string" calcext:value-type="string">
            <text:p>黒渦団軍令部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73" calcext:value-type="float">
            <text:p>0073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Into the Adder's Den</text:p>
          </table:table-cell>
          <table:table-cell office:value-type="string" calcext:value-type="string">
            <text:p>双蛇党統合司令部</text:p>
          </table:table-cell>
          <table:table-cell office:value-type="string" calcext:value-type="string">
            <text:p>Tsuyoshi Sekito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/>
        </table:table-row>
        <table:table-row table:style-name="ro1">
          <table:table-cell office:value-type="float" office:value="74" calcext:value-type="float">
            <text:p>0074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The Hall of Flames</text:p>
          </table:table-cell>
          <table:table-cell office:value-type="string" calcext:value-type="string">
            <text:p>不滅隊作戦本部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75" calcext:value-type="float">
            <text:p>0075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Honor and Duty</text:p>
          </table:table-cell>
          <table:table-cell office:value-type="string" calcext:value-type="string">
            <text:p>名誉と義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76" calcext:value-type="float">
            <text:p>0076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Eorzea de Chocobo</text:p>
          </table:table-cell>
          <table:table-cell office:value-type="string" calcext:value-type="string">
            <text:p>エオルゼア de チョコ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7" calcext:value-type="float">
            <text:p>0077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ipples in the Sea</text:p>
          </table:table-cell>
          <table:table-cell office:value-type="string" calcext:value-type="string">
            <text:p>洋上の小波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78" calcext:value-type="float">
            <text:p>0078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The Sands' Secrets</text:p>
          </table:table-cell>
          <table:table-cell office:value-type="string" calcext:value-type="string">
            <text:p>砂の機密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79" calcext:value-type="float">
            <text:p>0079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ewdrops &amp; Moonbeams</text:p>
          </table:table-cell>
          <table:table-cell office:value-type="string" calcext:value-type="string">
            <text:p>露の玉、月の光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80" calcext:value-type="float">
            <text:p>0080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reams Aloft</text:p>
          </table:table-cell>
          <table:table-cell office:value-type="string" calcext:value-type="string">
            <text:p>夢見るは遙かなる空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81" calcext:value-type="float">
            <text:p>0081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Airborne</text:p>
          </table:table-cell>
          <table:table-cell office:value-type="string" calcext:value-type="string">
            <text:p>大空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2" calcext:value-type="float">
            <text:p>0082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Birds of a Feather</text:p>
          </table:table-cell>
          <table:table-cell office:value-type="string" calcext:value-type="string">
            <text:p>キャラバン護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3" calcext:value-type="float">
            <text:p>0083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lee Together</text:p>
          </table:table-cell>
          <table:table-cell office:value-type="string" calcext:value-type="string">
            <text:p>とんずら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4" calcext:value-type="float">
            <text:p>0084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Quick as Silver, Hard as Stone</text:p>
          </table:table-cell>
          <table:table-cell office:value-type="string" calcext:value-type="string">
            <text:p>疾きこと銀の如く、硬きこと石の如く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85" calcext:value-type="float">
            <text:p>0085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Flightless Wings</text:p>
          </table:table-cell>
          <table:table-cell office:value-type="string" calcext:value-type="string">
            <text:p>猛き嵐の剣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86" calcext:value-type="float">
            <text:p>0086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Pitfire</text:p>
          </table:table-cell>
          <table:table-cell office:value-type="string" calcext:value-type="string">
            <text:p>炎獄の火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7" calcext:value-type="float">
            <text:p>0087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The Promise of Plunder</text:p>
          </table:table-cell>
          <table:table-cell office:value-type="string" calcext:value-type="string">
            <text:p>隠し財宝を求め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8" calcext:value-type="float">
            <text:p>0088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Meteor</text:p>
          </table:table-cell>
          <table:table-cell office:value-type="string" calcext:value-type="string">
            <text:p>メテオ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89" calcext:value-type="float">
            <text:p>0089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even Jesters</text:p>
          </table:table-cell>
          <table:table-cell office:value-type="string" calcext:value-type="string">
            <text:p>七匹の道化たち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90" calcext:value-type="float">
            <text:p>0090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Good King Moggle Mog XII</text:p>
          </table:table-cell>
          <table:table-cell office:value-type="string" calcext:value-type="string">
            <text:p>善王モグル・モグXII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1" calcext:value-type="float">
            <text:p>0091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The Rider's Boon</text:p>
          </table:table-cell>
          <table:table-cell office:value-type="string" calcext:value-type="string">
            <text:p>その背に揺られて（そのせにゆられて）</text:p>
          </table:table-cell>
          <table:table-cell office:value-type="string" calcext:value-type="string">
            <text:p>Tsuyoshi Sekito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/>
        </table:table-row>
        <table:table-row table:style-name="ro1">
          <table:table-cell office:value-type="float" office:value="92" calcext:value-type="float">
            <text:p>0092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Breaking Boundaries</text:p>
          </table:table-cell>
          <table:table-cell office:value-type="string" calcext:value-type="string">
            <text:p>極限を超え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/>
        </table:table-row>
        <table:table-row table:style-name="ro1">
          <table:table-cell office:value-type="float" office:value="93" calcext:value-type="float">
            <text:p>0093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Relics</text:p>
          </table:table-cell>
          <table:table-cell office:value-type="string" calcext:value-type="string">
            <text:p>古のジョ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4" calcext:value-type="float">
            <text:p>0094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In the Arms of Althyk</text:p>
          </table:table-cell>
          <table:table-cell office:value-type="string" calcext:value-type="string">
            <text:p>時神に誘われ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5" calcext:value-type="float">
            <text:p>0095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gent of Inquiry</text:p>
          </table:table-cell>
          <table:table-cell office:value-type="string" calcext:value-type="string">
            <text:p>事件屋のアレ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6" calcext:value-type="float">
            <text:p>0096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The Tug of Fate</text:p>
          </table:table-cell>
          <table:table-cell office:value-type="string" calcext:value-type="string">
            <text:p>運命の導き（うんめいのみちびき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7" calcext:value-type="float">
            <text:p>0097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To the Fore</text:p>
          </table:table-cell>
          <table:table-cell office:value-type="string" calcext:value-type="string">
            <text:p>全隊前へ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98" calcext:value-type="float">
            <text:p>0098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Imperial Will</text:p>
          </table:table-cell>
          <table:table-cell office:value-type="string" calcext:value-type="string">
            <text:p>帝国の意志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99" calcext:value-type="float">
            <text:p>0099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teel Reason</text:p>
          </table:table-cell>
          <table:table-cell office:value-type="string" calcext:value-type="string">
            <text:p>鋼の理念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00" calcext:value-type="float">
            <text:p>01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mperium</text:p>
          </table:table-cell>
          <table:table-cell office:value-type="string" calcext:value-type="string">
            <text:p>インペリウム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01" calcext:value-type="float">
            <text:p>0101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Fallen Angel</text:p>
          </table:table-cell>
          <table:table-cell office:value-type="string" calcext:value-type="string">
            <text:p>堕天せし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02" calcext:value-type="float">
            <text:p>0102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Tempest</text:p>
          </table:table-cell>
          <table:table-cell office:value-type="string" calcext:value-type="string">
            <text:p>戦乱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03" calcext:value-type="float">
            <text:p>0103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Rise of the White Raven</text:p>
          </table:table-cell>
          <table:table-cell office:value-type="string" calcext:value-type="string">
            <text:p>白銀の凶鳥、飛翔せ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04" calcext:value-type="float">
            <text:p>0104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Answers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2">
          <table:table-cell office:value-type="float" office:value="105" calcext:value-type="float">
            <text:p>01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lude - Rebirth</text:p>
          </table:table-cell>
          <table:table-cell office:value-type="string" calcext:value-type="string">
            <text:p>プレリュード ~再誕の煌めき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</table:table-row>
        <table:table-row table:style-name="ro1">
          <table:table-cell office:value-type="float" office:value="106" calcext:value-type="float">
            <text:p>010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Torn from the Heavens</text:p>
          </table:table-cell>
          <table:table-cell office:value-type="string" calcext:value-type="string">
            <text:p>天より降りし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</table:table-row>
        <table:table-row table:style-name="ro2">
          <table:table-cell office:value-type="float" office:value="107" calcext:value-type="float">
            <text:p>010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elude - Discoveries</text:p>
          </table:table-cell>
          <table:table-cell office:value-type="string" calcext:value-type="string">
            <text:p>プレリュード ~冒険の序章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08" calcext:value-type="float">
            <text:p>010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 New Hope</text:p>
          </table:table-cell>
          <table:table-cell office:value-type="string" calcext:value-type="string">
            <text:p>希望の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</table:table-row>
        <table:table-row table:style-name="ro1">
          <table:table-cell office:value-type="float" office:value="109" calcext:value-type="float">
            <text:p>010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o the Sun</text:p>
          </table:table-cell>
          <table:table-cell office:value-type="string" calcext:value-type="string">
            <text:p>灼熱の地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</table:table-row>
        <table:table-row table:style-name="ro1">
          <table:table-cell office:value-type="float" office:value="110" calcext:value-type="float">
            <text:p>01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e Land Burns</text:p>
          </table:table-cell>
          <table:table-cell office:value-type="string" calcext:value-type="string">
            <text:p>荒野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11" calcext:value-type="float">
            <text:p>01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Gift of Life</text:p>
          </table:table-cell>
          <table:table-cell office:value-type="string" calcext:value-type="string">
            <text:p>生命の賜物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12" calcext:value-type="float">
            <text:p>01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nother Round</text:p>
          </table:table-cell>
          <table:table-cell office:value-type="string" calcext:value-type="string">
            <text:p>もう一杯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13" calcext:value-type="float">
            <text:p>01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ard to Miss</text:p>
          </table:table-cell>
          <table:table-cell office:value-type="string" calcext:value-type="string">
            <text:p>宿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9" calcext:value-type="float">
            <text:p>005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-down</text:p>
          </table:table-cell>
          <table:table-cell office:value-type="string" calcext:value-type="string">
            <text:p>レンタル de チョコボ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15" calcext:value-type="float">
            <text:p>011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ltana Dreaming</text:p>
          </table:table-cell>
          <table:table-cell office:value-type="string" calcext:value-type="string">
            <text:p>夢見る女王陛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16" calcext:value-type="float">
            <text:p>011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iss</text:p>
          </table:table-cell>
          <table:table-cell office:value-type="string" calcext:value-type="string">
            <text:p>無常の喜び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17" calcext:value-type="float">
            <text:p>011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acture</text:p>
          </table:table-cell>
          <table:table-cell office:value-type="string" calcext:value-type="string">
            <text:p>不穏な気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18" calcext:value-type="float">
            <text:p>011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enacity</text:p>
          </table:table-cell>
          <table:table-cell office:value-type="string" calcext:value-type="string">
            <text:p>不屈の闘志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19" calcext:value-type="float">
            <text:p>011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eturn of the Hero</text:p>
          </table:table-cell>
          <table:table-cell office:value-type="string" calcext:value-type="string">
            <text:p>英雄の凱旋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0" calcext:value-type="float">
            <text:p>012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 World Apart</text:p>
          </table:table-cell>
          <table:table-cell office:value-type="string" calcext:value-type="string">
            <text:p>そして世界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1" calcext:value-type="float">
            <text:p>012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 Am the Sea</text:p>
          </table:table-cell>
          <table:table-cell office:value-type="string" calcext:value-type="string">
            <text:p>偉大なる母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2" calcext:value-type="float">
            <text:p>012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n Westerly Winds</text:p>
          </table:table-cell>
          <table:table-cell office:value-type="string" calcext:value-type="string">
            <text:p>西風に乗せ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3" calcext:value-type="float">
            <text:p>012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he Land Breathes</text:p>
          </table:table-cell>
          <table:table-cell office:value-type="string" calcext:value-type="string">
            <text:p>大地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24" calcext:value-type="float">
            <text:p>012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ltswept</text:p>
          </table:table-cell>
          <table:table-cell office:value-type="string" calcext:value-type="string">
            <text:p>潮風香る街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5" calcext:value-type="float">
            <text:p>012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uby Moonrise</text:p>
          </table:table-cell>
          <table:table-cell office:value-type="string" calcext:value-type="string">
            <text:p>爆ぜよ耐熱装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76" calcext:value-type="float">
            <text:p>007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orzea de Chocobo</text:p>
          </table:table-cell>
          <table:table-cell office:value-type="string" calcext:value-type="string">
            <text:p>エオルゼア de チョコ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27" calcext:value-type="float">
            <text:p>012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 Sailor Never Sleeps</text:p>
          </table:table-cell>
          <table:table-cell office:value-type="string" calcext:value-type="string">
            <text:p>船乗りは眠らな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28" calcext:value-type="float">
            <text:p>012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urrents</text:p>
          </table:table-cell>
          <table:table-cell office:value-type="string" calcext:value-type="string">
            <text:p>潮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29" calcext:value-type="float">
            <text:p>012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others in Arms</text:p>
          </table:table-cell>
          <table:table-cell office:value-type="string" calcext:value-type="string">
            <text:p>戦友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30" calcext:value-type="float">
            <text:p>013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ailers And Waterwheels</text:p>
          </table:table-cell>
          <table:table-cell office:value-type="string" calcext:value-type="string">
            <text:p>水車の調へ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31" calcext:value-type="float">
            <text:p>013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erenity</text:p>
          </table:table-cell>
          <table:table-cell office:value-type="string" calcext:value-type="string">
            <text:p>静穏の森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32" calcext:value-type="float">
            <text:p>0132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he Land Bends</text:p>
          </table:table-cell>
          <table:table-cell office:value-type="string" calcext:value-type="string">
            <text:p>森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33" calcext:value-type="float">
            <text:p>013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eign of Pain</text:p>
          </table:table-cell>
          <table:table-cell office:value-type="string" calcext:value-type="string">
            <text:p>黒き悪魔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91" calcext:value-type="float">
            <text:p>009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he Rider's Boon</text:p>
          </table:table-cell>
          <table:table-cell office:value-type="string" calcext:value-type="string">
            <text:p>その背に揺られて（そのせにゆられて）</text:p>
          </table:table-cell>
          <table:table-cell office:value-type="string" calcext:value-type="string">
            <text:p>Tsuyoshi Sekito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/>
        </table:table-row>
        <table:table-row table:style-name="ro1">
          <table:table-cell office:value-type="float" office:value="135" calcext:value-type="float">
            <text:p>013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ance of the Fireflies</text:p>
          </table:table-cell>
          <table:table-cell office:value-type="string" calcext:value-type="string">
            <text:p>蛍たちの舞踏会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36" calcext:value-type="float">
            <text:p>013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reenwrath</text:p>
          </table:table-cell>
          <table:table-cell office:value-type="string" calcext:value-type="string">
            <text:p>精霊の意思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37" calcext:value-type="float">
            <text:p>013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rom the Depths</text:p>
          </table:table-cell>
          <table:table-cell office:value-type="string" calcext:value-type="string">
            <text:p>仄暗い底か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7" calcext:value-type="float">
            <text:p>008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he Promise of Plunder</text:p>
          </table:table-cell>
          <table:table-cell office:value-type="string" calcext:value-type="string">
            <text:p>隠し財宝を求め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39" calcext:value-type="float">
            <text:p>013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lumber Disturbed</text:p>
          </table:table-cell>
          <table:table-cell office:value-type="string" calcext:value-type="string">
            <text:p>妨げられた眠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0" calcext:value-type="float">
            <text:p>014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 Fine Death</text:p>
          </table:table-cell>
          <table:table-cell office:value-type="string" calcext:value-type="string">
            <text:p>名誉に賭け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1" calcext:value-type="float">
            <text:p>014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elow</text:p>
          </table:table-cell>
          <table:table-cell office:value-type="string" calcext:value-type="string">
            <text:p>地下坑道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0" calcext:value-type="float">
            <text:p>007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emesis</text:p>
          </table:table-cell>
          <table:table-cell office:value-type="string" calcext:value-type="string">
            <text:p>ネメシ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2">
          <table:table-cell office:value-type="float" office:value="143" calcext:value-type="float">
            <text:p>0143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 Victory Fanfare Reborn (Full)</text:p>
          </table:table-cell>
          <table:table-cell office:value-type="string" calcext:value-type="string">
            <text:p>勝利のファンファーレ ~新生(フル)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4" calcext:value-type="float">
            <text:p>014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he Waking Sands</text:p>
          </table:table-cell>
          <table:table-cell office:value-type="string" calcext:value-type="string">
            <text:p>砂の家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5" calcext:value-type="float">
            <text:p>014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moulder</text:p>
          </table:table-cell>
          <table:table-cell office:value-type="string" calcext:value-type="string">
            <text:p>燻る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6" calcext:value-type="float">
            <text:p>008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itfire</text:p>
          </table:table-cell>
          <table:table-cell office:value-type="string" calcext:value-type="string">
            <text:p>炎獄の火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47" calcext:value-type="float">
            <text:p>014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ne Blood</text:p>
          </table:table-cell>
          <table:table-cell office:value-type="string" calcext:value-type="string">
            <text:p>血脈</text:p>
          </table:table-cell>
          <table:table-cell office:value-type="string" calcext:value-type="string">
            <text:p>Film Score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66" calcext:value-type="float">
            <text:p>006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imal Judgment</text:p>
          </table:table-cell>
          <table:table-cell office:value-type="string" calcext:value-type="string">
            <text:p>原始の審判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49" calcext:value-type="float">
            <text:p>0149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alling</text:p>
          </table:table-cell>
          <table:table-cell office:value-type="string" calcext:value-type="string">
            <text:p>星の囁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0" calcext:value-type="float">
            <text:p>015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Where the Heart Is</text:p>
          </table:table-cell>
          <table:table-cell office:value-type="string" calcext:value-type="string">
            <text:p>心温まる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1" calcext:value-type="float">
            <text:p>0151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Where the Hearth Is</text:p>
          </table:table-cell>
          <table:table-cell office:value-type="string" calcext:value-type="string">
            <text:p>体暖まる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152" calcext:value-type="float">
            <text:p>0152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attle Theme 1.x</text:p>
          </table:table-cell>
          <table:table-cell office:value-type="string" calcext:value-type="string">
            <text:p>戦闘シーン1.X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3" calcext:value-type="float">
            <text:p>0153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onundrum</text:p>
          </table:table-cell>
          <table:table-cell office:value-type="string" calcext:value-type="string">
            <text:p>堂々巡り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95" calcext:value-type="float">
            <text:p>0095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gent of Inquiry</text:p>
          </table:table-cell>
          <table:table-cell office:value-type="string" calcext:value-type="string">
            <text:p>事件屋のアレ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5" calcext:value-type="float">
            <text:p>0155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The Ludus</text:p>
          </table:table-cell>
          <table:table-cell office:value-type="string" calcext:value-type="string">
            <text:p>闘士の修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6" calcext:value-type="float">
            <text:p>0156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libbertigibbet</text:p>
          </table:table-cell>
          <table:table-cell office:value-type="string" calcext:value-type="string">
            <text:p>イタズラっ子たち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7" calcext:value-type="float">
            <text:p>0157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 Curious Breed of Botherment</text:p>
          </table:table-cell>
          <table:table-cell office:value-type="string" calcext:value-type="string">
            <text:p>世にも奇妙な厄介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8" calcext:value-type="float">
            <text:p>0158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 Thousand Screams</text:p>
          </table:table-cell>
          <table:table-cell office:value-type="string" calcext:value-type="string">
            <text:p>千の悲鳴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59" calcext:value-type="float">
            <text:p>0159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y Soul to Keep</text:p>
          </table:table-cell>
          <table:table-cell office:value-type="string" calcext:value-type="string">
            <text:p>我が魂を捧げ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0" calcext:value-type="float">
            <text:p>0160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rom Fear to Fortitude</text:p>
          </table:table-cell>
          <table:table-cell office:value-type="string" calcext:value-type="string">
            <text:p>豪勇の士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61" calcext:value-type="float">
            <text:p>0161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The Maiden's Lament</text:p>
          </table:table-cell>
          <table:table-cell office:value-type="string" calcext:value-type="string">
            <text:p>乙女の哀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2" calcext:value-type="float">
            <text:p>0162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Ruby Sunrise</text:p>
          </table:table-cell>
          <table:table-cell office:value-type="string" calcext:value-type="string">
            <text:p>輝く太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3" calcext:value-type="float">
            <text:p>0163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Lipflaps on Longstops</text:p>
          </table:table-cell>
          <table:table-cell office:value-type="string" calcext:value-type="string">
            <text:p>野営地のお調子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4" calcext:value-type="float">
            <text:p>0164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choes of Ages Past</text:p>
          </table:table-cell>
          <table:table-cell office:value-type="string" calcext:value-type="string">
            <text:p>昔日の残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5" calcext:value-type="float">
            <text:p>0165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bomination</text:p>
          </table:table-cell>
          <table:table-cell office:value-type="string" calcext:value-type="string">
            <text:p>憎悪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4" calcext:value-type="float">
            <text:p>0084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Quick as Silver, Hard as Stone</text:p>
          </table:table-cell>
          <table:table-cell office:value-type="string" calcext:value-type="string">
            <text:p>疾きこと銀の如く、硬きこと石の如く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167" calcext:value-type="float">
            <text:p>0167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Weight of a Whisper</text:p>
          </table:table-cell>
          <table:table-cell office:value-type="string" calcext:value-type="string">
            <text:p>タイタンの慟哭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8" calcext:value-type="float">
            <text:p>0168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Weight of His Will</text:p>
          </table:table-cell>
          <table:table-cell office:value-type="string" calcext:value-type="string">
            <text:p>タイタンの憤怒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69" calcext:value-type="float">
            <text:p>0169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Weight of the World</text:p>
          </table:table-cell>
          <table:table-cell office:value-type="string" calcext:value-type="string">
            <text:p>タイタンの激震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0" calcext:value-type="float">
            <text:p>0170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eartless</text:p>
          </table:table-cell>
          <table:table-cell office:value-type="string" calcext:value-type="string">
            <text:p>タイタンの心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171" calcext:value-type="float">
            <text:p>0171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Under the Weight</text:p>
          </table:table-cell>
          <table:table-cell office:value-type="string" calcext:value-type="string">
            <text:p>過重圧殺！ ~蛮神タイタン討滅戦~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2" calcext:value-type="float">
            <text:p>0172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orever Lost</text:p>
          </table:table-cell>
          <table:table-cell office:value-type="string" calcext:value-type="string">
            <text:p>永遠の離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73" calcext:value-type="float">
            <text:p>0173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Fealty</text:p>
          </table:table-cell>
          <table:table-cell office:value-type="string" calcext:value-type="string">
            <text:p>忠義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4" calcext:value-type="float">
            <text:p>0174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Undying Faith</text:p>
          </table:table-cell>
          <table:table-cell office:value-type="string" calcext:value-type="string">
            <text:p>鋼の信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5" calcext:value-type="float">
            <text:p>0175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The Land Breaks</text:p>
          </table:table-cell>
          <table:table-cell office:value-type="string" calcext:value-type="string">
            <text:p>雪山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6" calcext:value-type="float">
            <text:p>0176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he Dragon's Dirge</text:p>
          </table:table-cell>
          <table:table-cell office:value-type="string" calcext:value-type="string">
            <text:p>竜の葬送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7" calcext:value-type="float">
            <text:p>0177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old Salvation</text:p>
          </table:table-cell>
          <table:table-cell office:value-type="string" calcext:value-type="string">
            <text:p>極寒戦線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8" calcext:value-type="float">
            <text:p>0178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The Darkhold</text:p>
          </table:table-cell>
          <table:table-cell office:value-type="string" calcext:value-type="string">
            <text:p>ゼーメル要塞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79" calcext:value-type="float">
            <text:p>0179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iser's Folly</text:p>
          </table:table-cell>
          <table:table-cell office:value-type="string" calcext:value-type="string">
            <text:p>守銭奴の愚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0" calcext:value-type="float">
            <text:p>0180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Thunderer</text:p>
          </table:table-cell>
          <table:table-cell office:value-type="string" calcext:value-type="string">
            <text:p>雷鳴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1" calcext:value-type="float">
            <text:p>0181</text:p>
          </table:table-cell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Kiss of Chaos</text:p>
          </table:table-cell>
          <table:table-cell office:value-type="string" calcext:value-type="string">
            <text:p>混沌の予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5" calcext:value-type="float">
            <text:p>0085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lightless Wings</text:p>
          </table:table-cell>
          <table:table-cell office:value-type="string" calcext:value-type="string">
            <text:p>猛き嵐の剣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83" calcext:value-type="float">
            <text:p>0183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Fleeting Rays</text:p>
          </table:table-cell>
          <table:table-cell office:value-type="string" calcext:value-type="string">
            <text:p>儚き光彩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4" calcext:value-type="float">
            <text:p>0184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ngage</text:p>
          </table:table-cell>
          <table:table-cell office:value-type="string" calcext:value-type="string">
            <text:p>蒼き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185" calcext:value-type="float">
            <text:p>0185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Damnation</text:p>
          </table:table-cell>
          <table:table-cell office:value-type="string" calcext:value-type="string">
            <text:p>破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01" calcext:value-type="float">
            <text:p>0101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Fallen Angel</text:p>
          </table:table-cell>
          <table:table-cell office:value-type="string" calcext:value-type="string">
            <text:p>堕天せし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7" calcext:value-type="float">
            <text:p>0187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rontiers Within</text:p>
          </table:table-cell>
          <table:table-cell office:value-type="string" calcext:value-type="string">
            <text:p>フロンティア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8" calcext:value-type="float">
            <text:p>0188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eflections</text:p>
          </table:table-cell>
          <table:table-cell office:value-type="string" calcext:value-type="string">
            <text:p>リフレクション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89" calcext:value-type="float">
            <text:p>0189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Intertwined</text:p>
          </table:table-cell>
          <table:table-cell office:value-type="string" calcext:value-type="string">
            <text:p>交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0" calcext:value-type="float">
            <text:p>0190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The Land Bleeds</text:p>
          </table:table-cell>
          <table:table-cell office:value-type="string" calcext:value-type="string">
            <text:p>水晶の鼓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1" calcext:value-type="float">
            <text:p>0191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Crystal Rain</text:p>
          </table:table-cell>
          <table:table-cell office:value-type="string" calcext:value-type="string">
            <text:p>クリスタルの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2" calcext:value-type="float">
            <text:p>0192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Through the Gloom</text:p>
          </table:table-cell>
          <table:table-cell office:value-type="string" calcext:value-type="string">
            <text:p>薄闇に射す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3" calcext:value-type="float">
            <text:p>0193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lither</text:p>
          </table:table-cell>
          <table:table-cell office:value-type="string" calcext:value-type="string">
            <text:p>五里霧中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90" calcext:value-type="float">
            <text:p>009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Good King Moggle Mog XII</text:p>
          </table:table-cell>
          <table:table-cell office:value-type="string" calcext:value-type="string">
            <text:p>善王モグル・モグXII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5" calcext:value-type="float">
            <text:p>0195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 Tonberry's Tears</text:p>
          </table:table-cell>
          <table:table-cell office:value-type="string" calcext:value-type="string">
            <text:p>トンベリの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6" calcext:value-type="float">
            <text:p>0196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 Fell Air Falleth</text:p>
          </table:table-cell>
          <table:table-cell office:value-type="string" calcext:value-type="string">
            <text:p>戦士の直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7" calcext:value-type="float">
            <text:p>0197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Cracks in the Wall</text:p>
          </table:table-cell>
          <table:table-cell office:value-type="string" calcext:value-type="string">
            <text:p>古城にて…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98" calcext:value-type="float">
            <text:p>0198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kullduggery</text:p>
          </table:table-cell>
          <table:table-cell office:value-type="string" calcext:value-type="string">
            <text:p>奸計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92" calcext:value-type="float">
            <text:p>0092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Breaking Boundaries</text:p>
          </table:table-cell>
          <table:table-cell office:value-type="string" calcext:value-type="string">
            <text:p>極限を超え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suyoshi Sekito</text:p>
          </table:table-cell>
          <table:table-cell/>
        </table:table-row>
        <table:table-row table:style-name="ro1">
          <table:table-cell office:value-type="float" office:value="68" calcext:value-type="float">
            <text:p>0068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The Dark's Embrace</text:p>
          </table:table-cell>
          <table:table-cell office:value-type="string" calcext:value-type="string">
            <text:p>闇の抱擁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69" calcext:value-type="float">
            <text:p>0069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The Dark's Kiss</text:p>
          </table:table-cell>
          <table:table-cell office:value-type="string" calcext:value-type="string">
            <text:p>闇の口付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202" calcext:value-type="float">
            <text:p>0202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Hubris</text:p>
          </table:table-cell>
          <table:table-cell office:value-type="string" calcext:value-type="string">
            <text:p>傲慢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03" calcext:value-type="float">
            <text:p>0203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Ever Upwards</text:p>
          </table:table-cell>
          <table:table-cell office:value-type="string" calcext:value-type="string">
            <text:p>天上へ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04" calcext:value-type="float">
            <text:p>0204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umbling Down</text:p>
          </table:table-cell>
          <table:table-cell office:value-type="string" calcext:value-type="string">
            <text:p>奈落へ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05" calcext:value-type="float">
            <text:p>0205</text:p>
          </table:table-cell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efender of the Realm</text:p>
          </table:table-cell>
          <table:table-cell office:value-type="string" calcext:value-type="string">
            <text:p>エオルゼアの守護者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  <table:table-cell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06" calcext:value-type="float">
            <text:p>0206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Machinations</text:p>
          </table:table-cell>
          <table:table-cell office:value-type="string" calcext:value-type="string">
            <text:p>軍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07" calcext:value-type="float">
            <text:p>0207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Discordance</text:p>
          </table:table-cell>
          <table:table-cell office:value-type="string" calcext:value-type="string">
            <text:p>不調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08" calcext:value-type="float">
            <text:p>0208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The Emperor's Wont</text:p>
          </table:table-cell>
          <table:table-cell office:value-type="string" calcext:value-type="string">
            <text:p>魔導の軍勢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09" calcext:value-type="float">
            <text:p>0209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Beyond the Unknown</text:p>
          </table:table-cell>
          <table:table-cell office:value-type="string" calcext:value-type="string">
            <text:p>未知の領域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10" calcext:value-type="float">
            <text:p>0210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The Only Path</text:p>
          </table:table-cell>
          <table:table-cell office:value-type="string" calcext:value-type="string">
            <text:p>ただひとつの道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11" calcext:value-type="float">
            <text:p>0211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Penitus</text:p>
          </table:table-cell>
          <table:table-cell office:value-type="string" calcext:value-type="string">
            <text:p>魔導城プラエトリウム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12" calcext:value-type="float">
            <text:p>0212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Bite of the Black Wolf</text:p>
          </table:table-cell>
          <table:table-cell office:value-type="string" calcext:value-type="string">
            <text:p>漆黒の王狼、咆吼せ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13" calcext:value-type="float">
            <text:p>0213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The Maker's Ruin</text:p>
          </table:table-cell>
          <table:table-cell office:value-type="string" calcext:value-type="string">
            <text:p>神なき世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14" calcext:value-type="float">
            <text:p>0214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Ultima</text:p>
          </table:table-cell>
          <table:table-cell office:value-type="string" calcext:value-type="string">
            <text:p>究極幻想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15" calcext:value-type="float">
            <text:p>0215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Serving the Light</text:p>
          </table:table-cell>
          <table:table-cell office:value-type="string" calcext:value-type="string">
            <text:p>光の加護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16" calcext:value-type="float">
            <text:p>0216</text:p>
          </table:table-cell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Flight</text:p>
          </table:table-cell>
          <table:table-cell office:value-type="string" calcext:value-type="string">
            <text:p>終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17" calcext:value-type="float">
            <text:p>0217</text:p>
          </table:table-cell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The Seventh Sun</text:p>
          </table:table-cell>
          <table:table-cell office:value-type="string" calcext:value-type="string">
            <text:p>第七星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18" calcext:value-type="float">
            <text:p>0218</text:p>
          </table:table-cell>
          <table:table-cell office:value-type="float" office:value="2" calcext:value-type="float">
            <text:p>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Dawn of a New Era</text:p>
          </table:table-cell>
          <table:table-cell office:value-type="string" calcext:value-type="string">
            <text:p>新時代の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2">
          <table:table-cell office:value-type="float" office:value="219" calcext:value-type="float">
            <text:p>0219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nd You! – A Realm Reborn Medley</text:p>
          </table:table-cell>
          <table:table-cell office:value-type="string" calcext:value-type="string">
            <text:p>And You!　〜新生エオルゼアメドレ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Film Score</text:p>
          </table:table-cell>
        </table:table-row>
        <table:table-row table:style-name="ro1">
          <table:table-cell office:value-type="float" office:value="220" calcext:value-type="float">
            <text:p>0220</text:p>
          </table:table-cell>
          <table:table-cell office:value-type="float" office:value="2" calcext:value-type="float">
            <text:p>2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The Corpse Hall</text:p>
          </table:table-cell>
          <table:table-cell office:value-type="string" calcext:value-type="string">
            <text:p>斬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21" calcext:value-type="float">
            <text:p>0221</text:p>
          </table:table-cell>
          <table:table-cell office:value-type="float" office:value="2" calcext:value-type="float">
            <text:p>2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Primal Timbre</text:p>
          </table:table-cell>
          <table:table-cell office:value-type="string" calcext:value-type="string">
            <text:p>真実を求め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22" calcext:value-type="float">
            <text:p>0222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Spiral</text:p>
          </table:table-cell>
          <table:table-cell office:value-type="string" calcext:value-type="string">
            <text:p>螺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3" calcext:value-type="float">
            <text:p>0223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Calamity Unbound</text:p>
          </table:table-cell>
          <table:table-cell office:value-type="string" calcext:value-type="string">
            <text:p>試練を超える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Film Score</text:p>
          </table:table-cell>
          <table:table-cell/>
        </table:table-row>
        <table:table-row table:style-name="ro1">
          <table:table-cell office:value-type="float" office:value="224" calcext:value-type="float">
            <text:p>0224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Battle on the Big Bridge Reborn</text:p>
          </table:table-cell>
          <table:table-cell office:value-type="string" calcext:value-type="string">
            <text:p>ビッグブリッヂの死闘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5" calcext:value-type="float">
            <text:p>02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reck to the Seaman</text:p>
          </table:table-cell>
          <table:table-cell office:value-type="string" calcext:value-type="string">
            <text:p>船乗りには難破を 〜蛮神リヴァイアサン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6" calcext:value-type="float">
            <text:p>02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rough the Maelstrom</text:p>
          </table:table-cell>
          <table:table-cell office:value-type="string" calcext:value-type="string">
            <text:p>混沌の渦動　〜蛮神リヴァイアサン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7" calcext:value-type="float">
            <text:p>02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Scars of Battle</text:p>
          </table:table-cell>
          <table:table-cell office:value-type="string" calcext:value-type="string">
            <text:p>魔大戦の傷跡 〜腐敗遺跡 古アムダプール市街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8" calcext:value-type="float">
            <text:p>02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rsistence</text:p>
          </table:table-cell>
          <table:table-cell office:value-type="string" calcext:value-type="string">
            <text:p>不屈の挑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5" calcext:value-type="float">
            <text:p>006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rath of the Eikons</text:p>
          </table:table-cell>
          <table:table-cell office:value-type="string" calcext:value-type="string">
            <text:p>怒れる神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30" calcext:value-type="float">
            <text:p>02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eathless</text:p>
          </table:table-cell>
          <table:table-cell office:value-type="string" calcext:value-type="string">
            <text:p>ノォヴ一味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31" calcext:value-type="float">
            <text:p>02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luppity-schlopp</text:p>
          </table:table-cell>
          <table:table-cell office:value-type="string" calcext:value-type="string">
            <text:p>クズテツどもの歌</text:p>
          </table:table-cell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0" calcext:value-type="float">
            <text:p>006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ury</text:p>
          </table:table-cell>
          <table:table-cell office:value-type="string" calcext:value-type="string">
            <text:p>憤怒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33" calcext:value-type="float">
            <text:p>02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a-Paya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2" calcext:value-type="float">
            <text:p>008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irds of a Feather</text:p>
          </table:table-cell>
          <table:table-cell office:value-type="string" calcext:value-type="string">
            <text:p>キャラバン護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9" calcext:value-type="float">
            <text:p>00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neath Bloodied Banners</text:p>
          </table:table-cell>
          <table:table-cell office:value-type="string" calcext:value-type="string">
            <text:p>紅蓮の戦旗の下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36" calcext:value-type="float">
            <text:p>023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ig-boned</text:p>
          </table:table-cell>
          <table:table-cell office:value-type="string" calcext:value-type="string">
            <text:p>でぶチョコボ騎乗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24" calcext:value-type="float">
            <text:p>022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attle on the Big Bridge Reborn</text:p>
          </table:table-cell>
          <table:table-cell office:value-type="string" calcext:value-type="string">
            <text:p>ビッグブリッヂの死闘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38" calcext:value-type="float">
            <text:p>023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hrough the Maelstrom (Female Vocals)</text:p>
          </table:table-cell>
          <table:table-cell office:value-type="string" calcext:value-type="string">
            <text:p>混沌の渦動 〜蛮神リヴァイアサン討滅戦：女性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88" calcext:value-type="float">
            <text:p>008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eteor</text:p>
          </table:table-cell>
          <table:table-cell office:value-type="string" calcext:value-type="string">
            <text:p>メテオ</text:p>
          </table:table-cell>
          <table:table-cell office:value-type="string" calcext:value-type="string">
            <text:p>Ryo Yamazaki</text:p>
          </table:table-cell>
          <table:table-cell table:number-columns-repeated="2"/>
          <table:table-cell office:value-type="string" calcext:value-type="string">
            <text:p>Ryo Yamazaki</text:p>
          </table:table-cell>
          <table:table-cell/>
        </table:table-row>
        <table:table-row table:style-name="ro1">
          <table:table-cell office:value-type="float" office:value="240" calcext:value-type="float">
            <text:p>024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lades</text:p>
          </table:table-cell>
          <table:table-cell office:value-type="string" calcext:value-type="string">
            <text:p>剣と剣 〜大迷宮 バハムート侵攻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02" calcext:value-type="float">
            <text:p>010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empest</text:p>
          </table:table-cell>
          <table:table-cell office:value-type="string" calcext:value-type="string">
            <text:p>戦乱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103" calcext:value-type="float">
            <text:p>010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ise of the White Raven</text:p>
          </table:table-cell>
          <table:table-cell office:value-type="string" calcext:value-type="string">
            <text:p>白銀の凶鳥、飛翔せ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" calcext:value-type="float">
            <text:p>002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orizons Calling</text:p>
          </table:table-cell>
          <table:table-cell office:value-type="string" calcext:value-type="string">
            <text:p>地平線の彼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44" calcext:value-type="float">
            <text:p>024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ar from Home</text:p>
          </table:table-cell>
          <table:table-cell office:value-type="string" calcext:value-type="string">
            <text:p>何よりも高く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45" calcext:value-type="float">
            <text:p>024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ark Vows</text:p>
          </table:table-cell>
          <table:table-cell office:value-type="string" calcext:value-type="string">
            <text:p>漆黒の誓い 〜惨劇霊殿 タムタラの墓所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46" calcext:value-type="float">
            <text:p>024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nswers - Reprise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47" calcext:value-type="float">
            <text:p>024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hunder Rolls</text:p>
          </table:table-cell>
          <table:table-cell office:value-type="string" calcext:value-type="string">
            <text:p>雷光雷鳴 〜蛮神ラムウ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2" calcext:value-type="float">
            <text:p>005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oonfire Faire</text:p>
          </table:table-cell>
          <table:table-cell office:value-type="string" calcext:value-type="string">
            <text:p>紅蓮祭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49" calcext:value-type="float">
            <text:p>024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hicker than a Knife's Blade</text:p>
          </table:table-cell>
          <table:table-cell office:value-type="string" calcext:value-type="string">
            <text:p>刃、厚いほどに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0" calcext:value-type="float">
            <text:p>025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he War Room</text:p>
          </table:table-cell>
          <table:table-cell office:value-type="string" calcext:value-type="string">
            <text:p>作戦会議室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1" calcext:value-type="float">
            <text:p>025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ouse Out!</text:p>
          </table:table-cell>
          <table:table-cell office:value-type="string" calcext:value-type="string">
            <text:p>総員抜剣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2" calcext:value-type="float">
            <text:p>025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lood for Blood</text:p>
          </table:table-cell>
          <table:table-cell office:value-type="string" calcext:value-type="string">
            <text:p>血で血を洗っ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3" calcext:value-type="float">
            <text:p>025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r the Egg</text:p>
          </table:table-cell>
          <table:table-cell office:value-type="string" calcext:value-type="string">
            <text:p>卵が先か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4" calcext:value-type="float">
            <text:p>025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ame Theory</text:p>
          </table:table-cell>
          <table:table-cell office:value-type="string" calcext:value-type="string">
            <text:p>ゲーム理論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5" calcext:value-type="float">
            <text:p>025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w I Know the Truth</text:p>
          </table:table-cell>
          <table:table-cell office:value-type="string" calcext:value-type="string">
            <text:p>ドーガとウネの心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6" calcext:value-type="float">
            <text:p>025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ut of the Labyrinth</text:p>
          </table:table-cell>
          <table:table-cell office:value-type="string" calcext:value-type="string">
            <text:p>絢爛 〜クリスタルタワー：シルクスの塔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57" calcext:value-type="float">
            <text:p>025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hattered</text:p>
          </table:table-cell>
          <table:table-cell office:value-type="string" calcext:value-type="string">
            <text:p>破砕 〜クリスタルタワー：シルクスの塔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58" calcext:value-type="float">
            <text:p>025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oss of Time</text:p>
          </table:table-cell>
          <table:table-cell office:value-type="string" calcext:value-type="string">
            <text:p>時はこぼれ落ち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59" calcext:value-type="float">
            <text:p>025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is Holiness</text:p>
          </table:table-cell>
          <table:table-cell office:value-type="string" calcext:value-type="string">
            <text:p>教皇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0" calcext:value-type="float">
            <text:p>026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 Light in the Storm</text:p>
          </table:table-cell>
          <table:table-cell office:value-type="string" calcext:value-type="string">
            <text:p>嵐の中の灯火 〜怪鳥巨塔 シリウス大灯台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1" calcext:value-type="float">
            <text:p>026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iptide</text:p>
          </table:table-cell>
          <table:table-cell office:value-type="string" calcext:value-type="string">
            <text:p>潮衝 〜逆襲要害 サスタシャ浸食洞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62" calcext:value-type="float">
            <text:p>026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The Edge</text:p>
          </table:table-cell>
          <table:table-cell office:value-type="string" calcext:value-type="string">
            <text:p>忍びの刃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3" calcext:value-type="float">
            <text:p>0263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orgotten by the Sun</text:p>
          </table:table-cell>
          <table:table-cell office:value-type="string" calcext:value-type="string">
            <text:p>落日の遺跡 〜遺跡救援 カルン埋没寺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1" calcext:value-type="float">
            <text:p>002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ennons Aloft</text:p>
          </table:table-cell>
          <table:table-cell office:value-type="string" calcext:value-type="string">
            <text:p>槍旗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65" calcext:value-type="float">
            <text:p>026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he Warrens</text:p>
          </table:table-cell>
          <table:table-cell office:value-type="string" calcext:value-type="string">
            <text:p>秘密坑道 〜氷結潜窟 スノークローク大氷壁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6" calcext:value-type="float">
            <text:p>026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ootsteps in the Snow</text:p>
          </table:table-cell>
          <table:table-cell office:value-type="string" calcext:value-type="string">
            <text:p>雪上の足跡 〜蛮神シヴァ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67" calcext:value-type="float">
            <text:p>026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blivion</text:p>
          </table:table-cell>
          <table:table-cell office:value-type="string" calcext:value-type="string">
            <text:p>忘却の彼方 〜蛮神シヴァ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0" calcext:value-type="float">
            <text:p>005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verbinding Oath</text:p>
          </table:table-cell>
          <table:table-cell office:value-type="string" calcext:value-type="string">
            <text:p>永遠の誓い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69" calcext:value-type="float">
            <text:p>0269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From the Ashes</text:p>
          </table:table-cell>
          <table:table-cell office:value-type="string" calcext:value-type="string">
            <text:p>灰より生まれし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0" calcext:value-type="float">
            <text:p>027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The Coil Tightens</text:p>
          </table:table-cell>
          <table:table-cell office:value-type="string" calcext:value-type="string">
            <text:p>侵攻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1" calcext:value-type="float">
            <text:p>0271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our-sided Circle</text:p>
          </table:table-cell>
          <table:table-cell office:value-type="string" calcext:value-type="string">
            <text:p>マンダヴィル・ゴールドソーサー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2" calcext:value-type="float">
            <text:p>0272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Gateway to Paradise</text:p>
          </table:table-cell>
          <table:table-cell office:value-type="string" calcext:value-type="string">
            <text:p>天国の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3" calcext:value-type="float">
            <text:p>0273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port of Kings</text:p>
          </table:table-cell>
          <table:table-cell office:value-type="string" calcext:value-type="string">
            <text:p>チョコボレース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4" calcext:value-type="float">
            <text:p>027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ftermath</text:p>
          </table:table-cell>
          <table:table-cell office:value-type="string" calcext:value-type="string">
            <text:p>戦禍 〜邪念排撃 古城アムダプール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275" calcext:value-type="float">
            <text:p>0275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Tricksome</text:p>
          </table:table-cell>
          <table:table-cell office:value-type="string" calcext:value-type="string">
            <text:p>聖域の罠 〜武装聖域 ワンダラーパレス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276" calcext:value-type="float">
            <text:p>0276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agiteknical Difficulties</text:p>
          </table:table-cell>
          <table:table-cell office:value-type="string" calcext:value-type="string">
            <text:p>魔導仕掛けの友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77" calcext:value-type="float">
            <text:p>0277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lind to the Dark</text:p>
          </table:table-cell>
          <table:table-cell office:value-type="string" calcext:value-type="string">
            <text:p>薄闇 〜クリスタルタワー：闇の世界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78" calcext:value-type="float">
            <text:p>0278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Hamartomania</text:p>
          </table:table-cell>
          <table:table-cell office:value-type="string" calcext:value-type="string">
            <text:p>暗闇 〜クリスタルタワー：闇の世界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79" calcext:value-type="float">
            <text:p>0279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Hunger</text:p>
          </table:table-cell>
          <table:table-cell office:value-type="string" calcext:value-type="string">
            <text:p>死闘の序曲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0" calcext:value-type="float">
            <text:p>028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he Reach of Darkness</text:p>
          </table:table-cell>
          <table:table-cell office:value-type="string" calcext:value-type="string">
            <text:p>最後の死闘 〜新生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81" calcext:value-type="float">
            <text:p>0281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Eternal Wind</text:p>
          </table:table-cell>
          <table:table-cell office:value-type="string" calcext:value-type="string">
            <text:p>悠久の風 〜新生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2" calcext:value-type="float">
            <text:p>0282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aith in Her Fury</text:p>
          </table:table-cell>
          <table:table-cell office:value-type="string" calcext:value-type="string">
            <text:p>戦神の教義 〜皇都イシュガルド防衛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3" calcext:value-type="float">
            <text:p>0283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Unworthy</text:p>
          </table:table-cell>
          <table:table-cell office:value-type="string" calcext:value-type="string">
            <text:p>仇敵 〜皇都イシュガルド防衛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4" calcext:value-type="float">
            <text:p>028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ilver Tears</text:p>
          </table:table-cell>
          <table:table-cell office:value-type="string" calcext:value-type="string">
            <text:p>銀の涙 〜幻龍残骸 黙約の塔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285" calcext:value-type="float">
            <text:p>0285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rimogenitor</text:p>
          </table:table-cell>
          <table:table-cell office:value-type="string" calcext:value-type="string">
            <text:p>始祖たる幻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6" calcext:value-type="float">
            <text:p>028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avensward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87" calcext:value-type="float">
            <text:p>028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 Cold Wind</text:p>
          </table:table-cell>
          <table:table-cell office:value-type="string" calcext:value-type="string">
            <text:p>雪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8" calcext:value-type="float">
            <text:p>028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lid</text:p>
          </table:table-cell>
          <table:table-cell office:value-type="string" calcext:value-type="string">
            <text:p>堅牢 〜イシュガルド下層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289" calcext:value-type="float">
            <text:p>028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gainst the Wind</text:p>
          </table:table-cell>
          <table:table-cell office:value-type="string" calcext:value-type="string">
            <text:p>風に向かって 〜クルザス西部高地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90" calcext:value-type="float">
            <text:p>029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lt</text:p>
          </table:table-cell>
          <table:table-cell office:value-type="string" calcext:value-type="string">
            <text:p>熱戦 〜イシュガルド地方：戦闘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91" calcext:value-type="float">
            <text:p>029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scent</text:p>
          </table:table-cell>
          <table:table-cell office:value-type="string" calcext:value-type="string">
            <text:p>堕落 〜廃砦捜索 ダスクヴィジル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Ryo Takahashi</text:p>
          </table:table-cell>
          <table:table-cell/>
        </table:table-row>
        <table:table-row table:style-name="ro1">
          <table:table-cell office:value-type="float" office:value="292" calcext:value-type="float">
            <text:p>029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minous Prognisticks</text:p>
          </table:table-cell>
          <table:table-cell office:value-type="string" calcext:value-type="string">
            <text:p>不吉なる前兆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293" calcext:value-type="float">
            <text:p>029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lack and White</text:p>
          </table:table-cell>
          <table:table-cell office:value-type="string" calcext:value-type="string">
            <text:p>黒闇と白雪 〜クルザス西部高地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294" calcext:value-type="float">
            <text:p>029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bility Sleeps</text:p>
          </table:table-cell>
          <table:table-cell office:value-type="string" calcext:value-type="string">
            <text:p>ノブレス・スリープス 〜イシュガルド上層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295" calcext:value-type="float">
            <text:p>029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orderless</text:p>
          </table:table-cell>
          <table:table-cell office:value-type="string" calcext:value-type="string">
            <text:p>国境なき空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296" calcext:value-type="float">
            <text:p>029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helter</text:p>
          </table:table-cell>
          <table:table-cell office:value-type="string" calcext:value-type="string">
            <text:p>旅の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97" calcext:value-type="float">
            <text:p>029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ost in the Clouds</text:p>
          </table:table-cell>
          <table:table-cell office:value-type="string" calcext:value-type="string">
            <text:p>雲に隠れて 〜アバラシア雲海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98" calcext:value-type="float">
            <text:p>029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oming Home</text:p>
          </table:table-cell>
          <table:table-cell office:value-type="string" calcext:value-type="string">
            <text:p>大らかな家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299" calcext:value-type="float">
            <text:p>029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ike a Summer Rain</text:p>
          </table:table-cell>
          <table:table-cell office:value-type="string" calcext:value-type="string">
            <text:p>夏の雨の如く 〜神域浮島 ネバーリープ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00" calcext:value-type="float">
            <text:p>030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lose to the Heavens</text:p>
          </table:table-cell>
          <table:table-cell office:value-type="string" calcext:value-type="string">
            <text:p>天上の世界 〜アバラシア雲海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01" calcext:value-type="float">
            <text:p>030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ewel</text:p>
          </table:table-cell>
          <table:table-cell office:value-type="string" calcext:value-type="string">
            <text:p>宝石 〜雲海探索 ディアデム諸島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02" calcext:value-type="float">
            <text:p>030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or the Sky</text:p>
          </table:table-cell>
          <table:table-cell office:value-type="string" calcext:value-type="string">
            <text:p>天のため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03" calcext:value-type="float">
            <text:p>030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fety in Numbers</text:p>
          </table:table-cell>
          <table:table-cell office:value-type="string" calcext:value-type="string">
            <text:p>みんなでいれば怖くな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04" calcext:value-type="float">
            <text:p>030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ainted Foothills</text:p>
          </table:table-cell>
          <table:table-cell office:value-type="string" calcext:value-type="string">
            <text:p>彩られし山麓 〜高地ドラヴァニア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05" calcext:value-type="float">
            <text:p>030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he Hand that Gives the Rose</text:p>
          </table:table-cell>
          <table:table-cell office:value-type="string" calcext:value-type="string">
            <text:p>武神降臨 〜蛮神ラーヴァナ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06" calcext:value-type="float">
            <text:p>030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Unbending Steel</text:p>
          </table:table-cell>
          <table:table-cell office:value-type="string" calcext:value-type="string">
            <text:p>曲がらぬ刃 〜蛮神ラーヴァナ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07" calcext:value-type="float">
            <text:p>030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ainted Skies</text:p>
          </table:table-cell>
          <table:table-cell office:value-type="string" calcext:value-type="string">
            <text:p>彩られし夜空 〜高地ドラヴァニア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08" calcext:value-type="float">
            <text:p>030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lumber Eternal</text:p>
          </table:table-cell>
          <table:table-cell office:value-type="string" calcext:value-type="string">
            <text:p>永遠の眠り 〜霊峰踏破 ソーム・アル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09" calcext:value-type="float">
            <text:p>030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ndlords</text:p>
          </table:table-cell>
          <table:table-cell office:value-type="string" calcext:value-type="string">
            <text:p>ランドロード 〜ドラヴァニア雲海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10" calcext:value-type="float">
            <text:p>03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hat is Love-</text:p>
          </table:table-cell>
          <table:table-cell office:value-type="string" calcext:value-type="string">
            <text:p>それは愛くぽ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11" calcext:value-type="float">
            <text:p>031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oar of the Wyrm</text:p>
          </table:table-cell>
          <table:table-cell office:value-type="string" calcext:value-type="string">
            <text:p>邪竜の咆吼 〜邪竜血戦 ドラゴンズエアリ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12" calcext:value-type="float">
            <text:p>031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kylords</text:p>
          </table:table-cell>
          <table:table-cell office:value-type="string" calcext:value-type="string">
            <text:p>スカイロード 〜ドラヴァニア雲海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13" calcext:value-type="float">
            <text:p>031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ontention</text:p>
          </table:table-cell>
          <table:table-cell office:value-type="string" calcext:value-type="string">
            <text:p>闘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14" calcext:value-type="float">
            <text:p>031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obility Obliges</text:p>
          </table:table-cell>
          <table:table-cell office:value-type="string" calcext:value-type="string">
            <text:p>ノブレス・オブリージュ 〜イシュガルド上層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15" calcext:value-type="float">
            <text:p>031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allowed Halls</text:p>
          </table:table-cell>
          <table:table-cell office:value-type="string" calcext:value-type="string">
            <text:p>聖座 〜強硬突入 イシュガルド教皇庁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16" calcext:value-type="float">
            <text:p>031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The Heavens' Ward</text:p>
          </table:table-cell>
          <table:table-cell office:value-type="string" calcext:value-type="string">
            <text:p>蒼天騎士団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17" calcext:value-type="float">
            <text:p>031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ight in the Brume</text:p>
          </table:table-cell>
          <table:table-cell office:value-type="string" calcext:value-type="string">
            <text:p>雲霧街の夜霧 〜イシュガルド下層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18" calcext:value-type="float">
            <text:p>031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eavy Rain</text:p>
          </table:table-cell>
          <table:table-cell office:value-type="string" calcext:value-type="string">
            <text:p>雷雨の如く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19" calcext:value-type="float">
            <text:p>031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imitless Blue</text:p>
          </table:table-cell>
          <table:table-cell office:value-type="string" calcext:value-type="string">
            <text:p>果てなき蒼 〜蛮神ビスマルク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20" calcext:value-type="float">
            <text:p>032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Woe that Is Madness</text:p>
          </table:table-cell>
          <table:table-cell office:value-type="string" calcext:value-type="string">
            <text:p>狂気なる災厄 〜蛮神ビスマルク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21" calcext:value-type="float">
            <text:p>032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isconception</text:p>
          </table:table-cell>
          <table:table-cell office:value-type="string" calcext:value-type="string">
            <text:p>誤想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22" calcext:value-type="float">
            <text:p>032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issing Pages</text:p>
          </table:table-cell>
          <table:table-cell office:value-type="string" calcext:value-type="string">
            <text:p>欠けた頁 〜低地ドラヴァニア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23" calcext:value-type="float">
            <text:p>032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aradise Found</text:p>
          </table:table-cell>
          <table:table-cell office:value-type="string" calcext:value-type="string">
            <text:p>約束の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24" calcext:value-type="float">
            <text:p>0324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he Mushroomery</text:p>
          </table:table-cell>
          <table:table-cell office:value-type="string" calcext:value-type="string">
            <text:p>マトーヤの洞窟 〜蒼天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25" calcext:value-type="float">
            <text:p>032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k Long Dry</text:p>
          </table:table-cell>
          <table:table-cell office:value-type="string" calcext:value-type="string">
            <text:p>万世の言葉 〜禁書回収 グブラ幻想図書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26" calcext:value-type="float">
            <text:p>032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omestead</text:p>
          </table:table-cell>
          <table:table-cell office:value-type="string" calcext:value-type="string">
            <text:p>ホームステッ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27" calcext:value-type="float">
            <text:p>032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The Silent Regard of Stars</text:p>
          </table:table-cell>
          <table:table-cell office:value-type="string" calcext:value-type="string">
            <text:p>静寂の星空 〜低地ドラヴァニア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28" calcext:value-type="float">
            <text:p>032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oison Ivy</text:p>
          </table:table-cell>
          <table:table-cell office:value-type="string" calcext:value-type="string">
            <text:p>有毒植物 〜草木庭園 聖モシャーヌ植物園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29" calcext:value-type="float">
            <text:p>032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Upon the Rocks</text:p>
          </table:table-cell>
          <table:table-cell office:value-type="string" calcext:value-type="string">
            <text:p>座礁 〜制圧巨塔 シリウス大灯台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30" calcext:value-type="float">
            <text:p>033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etherpause</text:p>
          </table:table-cell>
          <table:table-cell office:value-type="string" calcext:value-type="string">
            <text:p>エーテル圏 〜魔航船ヴォイドアーク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31" calcext:value-type="float">
            <text:p>033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n Darkness, There Is One</text:p>
          </table:table-cell>
          <table:table-cell office:value-type="string" calcext:value-type="string">
            <text:p>深淵に潜む者 〜魔航船ヴォイドアーク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32" calcext:value-type="float">
            <text:p>033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Voidal Manifest</text:p>
          </table:table-cell>
          <table:table-cell office:value-type="string" calcext:value-type="string">
            <text:p>ヴォイドの棺 〜魔航船ヴォイドアーク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33" calcext:value-type="float">
            <text:p>033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tone and Steel</text:p>
          </table:table-cell>
          <table:table-cell office:value-type="string" calcext:value-type="string">
            <text:p>石と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34" calcext:value-type="float">
            <text:p>0334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rder Yet Undeciphered</text:p>
          </table:table-cell>
          <table:table-cell office:value-type="string" calcext:value-type="string">
            <text:p>未解読法則 〜魔大陸アジス・ラ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35" calcext:value-type="float">
            <text:p>033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Unbreakable</text:p>
          </table:table-cell>
          <table:table-cell office:value-type="string" calcext:value-type="string">
            <text:p>アンブレーカブル 〜博物戦艦 フラクタル・コンティニアム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Ryo Takahash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36" calcext:value-type="float">
            <text:p>033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Imagination</text:p>
          </table:table-cell>
          <table:table-cell office:value-type="string" calcext:value-type="string">
            <text:p>イマジネーション 〜蒼天聖戦 魔科学研究所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37" calcext:value-type="float">
            <text:p>033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eroes Never Die</text:p>
          </table:table-cell>
          <table:table-cell office:value-type="string" calcext:value-type="string">
            <text:p>英傑は死なず 〜蒼天幻想 ナイツ・オブ・ラウンド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38" calcext:value-type="float">
            <text:p>033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eroes</text:p>
          </table:table-cell>
          <table:table-cell office:value-type="string" calcext:value-type="string">
            <text:p>英傑 〜ナイツ・オブ・ラウンド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39" calcext:value-type="float">
            <text:p>033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nception</text:p>
          </table:table-cell>
          <table:table-cell office:value-type="string" calcext:value-type="string">
            <text:p>発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0" calcext:value-type="float">
            <text:p>0340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ragonsong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41" calcext:value-type="float">
            <text:p>0341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ins of the Father, Sins of the Son</text:p>
          </table:table-cell>
          <table:table-cell office:value-type="string" calcext:value-type="string">
            <text:p>製造者責任 〜機工城アレキサンダー：起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2" calcext:value-type="float">
            <text:p>0342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Locus</text:p>
          </table:table-cell>
          <table:table-cell office:value-type="string" calcext:value-type="string">
            <text:p>ローカス 〜機工城アレキサンダー：起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3" calcext:value-type="float">
            <text:p>0343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etal</text:p>
          </table:table-cell>
          <table:table-cell office:value-type="string" calcext:value-type="string">
            <text:p>メタル 〜機工城アレキサンダー：起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44" calcext:value-type="float">
            <text:p>034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end</text:p>
          </table:table-cell>
          <table:table-cell office:value-type="string" calcext:value-type="string">
            <text:p>魔神 〜魔神セフィロト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5" calcext:value-type="float">
            <text:p>034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wn the Up Staircase</text:p>
          </table:table-cell>
          <table:table-cell office:value-type="string" calcext:value-type="string">
            <text:p>上り階段をくだれ 〜星海観測 逆さの塔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46" calcext:value-type="float">
            <text:p>034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ncing Calcabrina</text:p>
          </table:table-cell>
          <table:table-cell office:value-type="string" calcext:value-type="string">
            <text:p>踊る人形カルコブリーナ 〜蒼天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7" calcext:value-type="float">
            <text:p>034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venge Twofold</text:p>
          </table:table-cell>
          <table:table-cell office:value-type="string" calcext:value-type="string">
            <text:p>逆襲の咆哮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48" calcext:value-type="float">
            <text:p>034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Piece of Mind</text:p>
          </table:table-cell>
          <table:table-cell office:value-type="string" calcext:value-type="string">
            <text:p>分かたれし者たち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49" calcext:value-type="float">
            <text:p>034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 Sound, No Scutter</text:p>
          </table:table-cell>
          <table:table-cell office:value-type="string" calcext:value-type="string">
            <text:p>繋がりし者たち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50" calcext:value-type="float">
            <text:p>03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Kiss</text:p>
          </table:table-cell>
          <table:table-cell office:value-type="string" calcext:value-type="string">
            <text:p>純愛の口づけ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51" calcext:value-type="float">
            <text:p>035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tarved</text:p>
          </table:table-cell>
          <table:table-cell office:value-type="string" calcext:value-type="string">
            <text:p>餓えた狼 〜ザ・フィース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/>
        </table:table-row>
        <table:table-row table:style-name="ro1">
          <table:table-cell office:value-type="float" office:value="352" calcext:value-type="float">
            <text:p>035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e Ancient City</text:p>
          </table:table-cell>
          <table:table-cell office:value-type="string" calcext:value-type="string">
            <text:p>古の都 〜神聖遺跡 古アムダプール市街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53" calcext:value-type="float">
            <text:p>035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tal - Brute Justice Mode</text:p>
          </table:table-cell>
          <table:table-cell office:value-type="string" calcext:value-type="string">
            <text:p>メタル：ブルートジャスティスモード 〜機工城アレキサンダー：律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7" calcext:value-type="float">
            <text:p>00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oly Consult</text:p>
          </table:table-cell>
          <table:table-cell office:value-type="string" calcext:value-type="string">
            <text:p>聖なる助言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55" calcext:value-type="float">
            <text:p>035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pologies</text:p>
          </table:table-cell>
          <table:table-cell office:value-type="string" calcext:value-type="string">
            <text:p>詫言の詩 〜天竜宮殿 ソール・カイ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282" calcext:value-type="float">
            <text:p>028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aith in Her Fury</text:p>
          </table:table-cell>
          <table:table-cell office:value-type="string" calcext:value-type="string">
            <text:p>戦神の教義 〜皇都イシュガルド防衛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5" calcext:value-type="float">
            <text:p>028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rimogenitor</text:p>
          </table:table-cell>
          <table:table-cell office:value-type="string" calcext:value-type="string">
            <text:p>始祖たる幻龍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58" calcext:value-type="float">
            <text:p>035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reefall</text:p>
          </table:table-cell>
          <table:table-cell office:value-type="string" calcext:value-type="string">
            <text:p>邪竜の急襲 〜ニーズヘッグ征竜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59" calcext:value-type="float">
            <text:p>035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evenge of the Horde</text:p>
          </table:table-cell>
          <table:table-cell office:value-type="string" calcext:value-type="string">
            <text:p>最期の咆哮 〜ニーズヘッグ征竜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60" calcext:value-type="float">
            <text:p>036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nly the Dead</text:p>
          </table:table-cell>
          <table:table-cell office:value-type="string" calcext:value-type="string">
            <text:p>ただ死者のみが見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" calcext:value-type="float">
            <text:p>000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eedom</text:p>
          </table:table-cell>
          <table:table-cell office:value-type="string" calcext:value-type="string">
            <text:p>自由なる風に吹かれて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62" calcext:value-type="float">
            <text:p>036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eardrops in the Rain</text:p>
          </table:table-cell>
          <table:table-cell office:value-type="string" calcext:value-type="string">
            <text:p>雨と涙に濡れて 〜禁忌都市マハ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63" calcext:value-type="float">
            <text:p>036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orrent</text:p>
          </table:table-cell>
          <table:table-cell office:value-type="string" calcext:value-type="string">
            <text:p>豪雨に打たれて 〜禁忌都市マハ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364" calcext:value-type="float">
            <text:p>036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 Thousand Faces</text:p>
          </table:table-cell>
          <table:table-cell office:value-type="string" calcext:value-type="string">
            <text:p>幾千の顔 〜禁忌都市マハ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65" calcext:value-type="float">
            <text:p>036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lackbosom</text:p>
          </table:table-cell>
          <table:table-cell office:value-type="string" calcext:value-type="string">
            <text:p>漆黒のエッ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366" calcext:value-type="float">
            <text:p>036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he Merry Wanderer Waltz</text:p>
          </table:table-cell>
          <table:table-cell office:value-type="string" calcext:value-type="string">
            <text:p>メリー・ワンダラー・ワル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1" calcext:value-type="float">
            <text:p>00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merald Labyrinth</text:p>
          </table:table-cell>
          <table:table-cell office:value-type="string" calcext:value-type="string">
            <text:p>黒衣の迷宮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57" calcext:value-type="float">
            <text:p>005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raptured</text:p>
          </table:table-cell>
          <table:table-cell office:value-type="string" calcext:value-type="string">
            <text:p>淡き光の夢に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23" calcext:value-type="float">
            <text:p>002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ears for Mor Dhona</text:p>
          </table:table-cell>
          <table:table-cell office:value-type="string" calcext:value-type="string">
            <text:p>モードゥナの涙雨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70" calcext:value-type="float">
            <text:p>037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og of Phantom</text:p>
          </table:table-cell>
          <table:table-cell office:value-type="string" calcext:value-type="string">
            <text:p>トイレに行けない夜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Yoshimi Kudo</text:p>
          </table:table-cell>
          <table:table-cell/>
        </table:table-row>
        <table:table-row table:style-name="ro1">
          <table:table-cell office:value-type="float" office:value="371" calcext:value-type="float">
            <text:p>037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otice of Death</text:p>
          </table:table-cell>
          <table:table-cell office:value-type="string" calcext:value-type="string">
            <text:p>死亡報告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Azusa Chiba</text:p>
          </table:table-cell>
          <table:table-cell/>
        </table:table-row>
        <table:table-row table:style-name="ro1">
          <table:table-cell office:value-type="float" office:value="372" calcext:value-type="float">
            <text:p>037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lasphemous Experiment</text:p>
          </table:table-cell>
          <table:table-cell office:value-type="string" calcext:value-type="string">
            <text:p>笛吹大魔王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373" calcext:value-type="float">
            <text:p>037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he Gauntlet</text:p>
          </table:table-cell>
          <table:table-cell office:value-type="string" calcext:value-type="string">
            <text:p>ガントレット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2">
          <table:table-cell office:value-type="float" office:value="374" calcext:value-type="float">
            <text:p>037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Hyper Rainbow Z</text:p>
          </table:table-cell>
          <table:table-cell office:value-type="string" calcext:value-type="string">
            <text:p>ハイパーレインボーZ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75" calcext:value-type="float">
            <text:p>0375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Up at Dawn</text:p>
          </table:table-cell>
          <table:table-cell office:value-type="string" calcext:value-type="string">
            <text:p>朝まで大騒ぎ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76" calcext:value-type="float">
            <text:p>037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rounded</text:p>
          </table:table-cell>
          <table:table-cell office:value-type="string" calcext:value-type="string">
            <text:p>地殻 〜峻厳渓谷 ゼルファトル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77" calcext:value-type="float">
            <text:p>037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ibliophobia</text:p>
          </table:table-cell>
          <table:table-cell office:value-type="string" calcext:value-type="string">
            <text:p>ビブリオフォビア 〜稀書回収 グブラ幻想図書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78" calcext:value-type="float">
            <text:p>037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xponential Entropy</text:p>
          </table:table-cell>
          <table:table-cell office:value-type="string" calcext:value-type="string">
            <text:p>指数崩壊 〜機工城アレキサンダー：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79" calcext:value-type="float">
            <text:p>037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 of Time</text:p>
          </table:table-cell>
          <table:table-cell office:value-type="string" calcext:value-type="string">
            <text:p>刻の外側 〜機工城アレキサンダー：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0" calcext:value-type="float">
            <text:p>038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oebius</text:p>
          </table:table-cell>
          <table:table-cell office:value-type="string" calcext:value-type="string">
            <text:p>メビウス 〜機工城アレキサンダー：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1" calcext:value-type="float">
            <text:p>038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tasis Loop</text:p>
          </table:table-cell>
          <table:table-cell office:value-type="string" calcext:value-type="string">
            <text:p>無限停止 〜機工城アレキサンダー：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2" calcext:value-type="float">
            <text:p>038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Rise</text:p>
          </table:table-cell>
          <table:table-cell office:value-type="string" calcext:value-type="string">
            <text:p>ライズ 〜機工城アレキサンダー：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7" calcext:value-type="float">
            <text:p>004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ragments of Forever</text:p>
          </table:table-cell>
          <table:table-cell office:value-type="string" calcext:value-type="string">
            <text:p>永遠の欠片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84" calcext:value-type="float">
            <text:p>038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e Who Continues the Attack</text:p>
          </table:table-cell>
          <table:table-cell office:value-type="string" calcext:value-type="string">
            <text:p>勝利への猛攻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5" calcext:value-type="float">
            <text:p>0385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attle to the Death - Heavensward</text:p>
          </table:table-cell>
          <table:table-cell office:value-type="string" calcext:value-type="string">
            <text:p>死闘 〜蒼天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6" calcext:value-type="float">
            <text:p>038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quilibrium</text:p>
          </table:table-cell>
          <table:table-cell office:value-type="string" calcext:value-type="string">
            <text:p>女神 〜女神ソフィア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7" calcext:value-type="float">
            <text:p>038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omises</text:p>
          </table:table-cell>
          <table:table-cell office:value-type="string" calcext:value-type="string">
            <text:p>約束の地 〜影の国ダン・スカ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88" calcext:value-type="float">
            <text:p>038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hadow of the Body</text:p>
          </table:table-cell>
          <table:table-cell office:value-type="string" calcext:value-type="string">
            <text:p>影法師 〜影の国ダン・スカ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18" calcext:value-type="float">
            <text:p>001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Quicksand</text:p>
          </table:table-cell>
          <table:table-cell office:value-type="string" calcext:value-type="string">
            <text:p>砂塵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390" calcext:value-type="float">
            <text:p>039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enultimania</text:p>
          </table:table-cell>
          <table:table-cell office:value-type="string" calcext:value-type="string">
            <text:p>ペンウルティマニア 〜鬼神ズルワーン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91" calcext:value-type="float">
            <text:p>039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nfinity</text:p>
          </table:table-cell>
          <table:table-cell office:value-type="string" calcext:value-type="string">
            <text:p>鬼神 〜鬼神ズルワーン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92" calcext:value-type="float">
            <text:p>039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nother Brick</text:p>
          </table:table-cell>
          <table:table-cell office:value-type="string" calcext:value-type="string">
            <text:p>アナザーブリック 〜巨大防壁 バエサルの長城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393" calcext:value-type="float">
            <text:p>039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cale and Steel</text:p>
          </table:table-cell>
          <table:table-cell office:value-type="string" calcext:value-type="string">
            <text:p>銀鱗と鋼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/>
        </table:table-row>
        <table:table-row table:style-name="ro1">
          <table:table-cell office:value-type="float" office:value="394" calcext:value-type="float">
            <text:p>039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orm of Blood</text:p>
          </table:table-cell>
          <table:table-cell office:value-type="string" calcext:value-type="string">
            <text:p>血の嵐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395" calcext:value-type="float">
            <text:p>039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elude - Long March Home</text:p>
          </table:table-cell>
          <table:table-cell office:value-type="string" calcext:value-type="string">
            <text:p>紅蓮のプレリュー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96" calcext:value-type="float">
            <text:p>039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mpact</text:p>
          </table:table-cell>
          <table:table-cell office:value-type="string" calcext:value-type="string">
            <text:p>衝撃 〜ラールガーズリーチ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397" calcext:value-type="float">
            <text:p>039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yond the Wall</text:p>
          </table:table-cell>
          <table:table-cell office:value-type="string" calcext:value-type="string">
            <text:p>壁の向こう側 〜ギラバニア辺境地帯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98" calcext:value-type="float">
            <text:p>039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ooping in the Deepest Fringes</text:p>
          </table:table-cell>
          <table:table-cell office:value-type="string" calcext:value-type="string">
            <text:p>辺境の乱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99" calcext:value-type="float">
            <text:p>039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Afterglow</text:p>
          </table:table-cell>
          <table:table-cell office:value-type="string" calcext:value-type="string">
            <text:p>余光 〜ラールガーズリーチ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00" calcext:value-type="float">
            <text:p>040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ir Deadly Mission</text:p>
          </table:table-cell>
          <table:table-cell office:value-type="string" calcext:value-type="string">
            <text:p>燃えよクァール 〜壊神修行 星導山寺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Hiroki Masutani</text:p>
          </table:table-cell>
          <table:table-cell/>
        </table:table-row>
        <table:table-row table:style-name="ro1">
          <table:table-cell office:value-type="float" office:value="401" calcext:value-type="float">
            <text:p>040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n High</text:p>
          </table:table-cell>
          <table:table-cell office:value-type="string" calcext:value-type="string">
            <text:p>高みより 〜ギラバニア山岳地帯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02" calcext:value-type="float">
            <text:p>040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With Giants Watching</text:p>
          </table:table-cell>
          <table:table-cell office:value-type="string" calcext:value-type="string">
            <text:p>巨峰の眼下に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03" calcext:value-type="float">
            <text:p>040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he Garlean Territorial Anthem for Gyr Albania and Surrounding States - The Measure of Our Reach</text:p>
          </table:table-cell>
          <table:table-cell office:value-type="string" calcext:value-type="string">
            <text:p>我らが支配圏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/>
        </table:table-row>
        <table:table-row table:style-name="ro1">
          <table:table-cell office:value-type="float" office:value="404" calcext:value-type="float">
            <text:p>040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ocedamus in Peace</text:p>
          </table:table-cell>
          <table:table-cell office:value-type="string" calcext:value-type="string">
            <text:p>平和への道のり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05" calcext:value-type="float">
            <text:p>040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awnbound</text:p>
          </table:table-cell>
          <table:table-cell office:value-type="string" calcext:value-type="string">
            <text:p>夜明けに向かって 〜漂流海域 セイレーン海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06" calcext:value-type="float">
            <text:p>040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iumph</text:p>
          </table:table-cell>
          <table:table-cell office:value-type="string" calcext:value-type="string">
            <text:p>鬨の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07" calcext:value-type="float">
            <text:p>040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imson Sunrise</text:p>
          </table:table-cell>
          <table:table-cell office:value-type="string" calcext:value-type="string">
            <text:p>紅の夜明け 〜クガネ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08" calcext:value-type="float">
            <text:p>040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iquid Flame</text:p>
          </table:table-cell>
          <table:table-cell office:value-type="string" calcext:value-type="string">
            <text:p>焔の海 〜紅玉海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09" calcext:value-type="float">
            <text:p>040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Wing and a Prayer</text:p>
          </table:table-cell>
          <table:table-cell office:value-type="string" calcext:value-type="string">
            <text:p>祈りの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10" calcext:value-type="float">
            <text:p>04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radle</text:p>
          </table:table-cell>
          <table:table-cell office:value-type="string" calcext:value-type="string">
            <text:p>揺り籠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411" calcext:value-type="float">
            <text:p>04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he Open Box</text:p>
          </table:table-cell>
          <table:table-cell office:value-type="string" calcext:value-type="string">
            <text:p>開けられた玉手箱 〜海底宮殿 紫水宮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12" calcext:value-type="float">
            <text:p>04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Westward Tide</text:p>
          </table:table-cell>
          <table:table-cell office:value-type="string" calcext:value-type="string">
            <text:p>宵の海 〜紅玉海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13" calcext:value-type="float">
            <text:p>04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ar East of Eorzea</text:p>
          </table:table-cell>
          <table:table-cell office:value-type="string" calcext:value-type="string">
            <text:p>東方の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14" calcext:value-type="float">
            <text:p>041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hell-shocked</text:p>
          </table:table-cell>
          <table:table-cell office:value-type="string" calcext:value-type="string">
            <text:p>戦場の甲羅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15" calcext:value-type="float">
            <text:p>041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evelation</text:p>
          </table:table-cell>
          <table:table-cell office:value-type="string" calcext:value-type="string">
            <text:p>啓示 〜蛮神スサノオ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16" calcext:value-type="float">
            <text:p>0416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iot</text:p>
          </table:table-cell>
          <table:table-cell office:value-type="string" calcext:value-type="string">
            <text:p>祭りである 〜蛮神スサノオ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17" calcext:value-type="float">
            <text:p>041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t Both Ends</text:p>
          </table:table-cell>
          <table:table-cell office:value-type="string" calcext:value-type="string">
            <text:p>終始 〜蛮神スサノオ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18" calcext:value-type="float">
            <text:p>041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armony</text:p>
          </table:table-cell>
          <table:table-cell office:value-type="string" calcext:value-type="string">
            <text:p>調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19" calcext:value-type="float">
            <text:p>041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 Father's Pride</text:p>
          </table:table-cell>
          <table:table-cell office:value-type="string" calcext:value-type="string">
            <text:p>父の誇り 〜ヤンサ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20" calcext:value-type="float">
            <text:p>042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rowning in the Horizon</text:p>
          </table:table-cell>
          <table:table-cell office:value-type="string" calcext:value-type="string">
            <text:p>地平線に沈め 〜アジムステップ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21" calcext:value-type="float">
            <text:p>042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yan's Theme</text:p>
          </table:table-cell>
          <table:table-cell office:value-type="string" calcext:value-type="string">
            <text:p>カイエンのテーマ 〜紅蓮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22" calcext:value-type="float">
            <text:p>042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He Rises Above</text:p>
          </table:table-cell>
          <table:table-cell office:value-type="string" calcext:value-type="string">
            <text:p>地平線より昇れ 〜アジムステップ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23" calcext:value-type="float">
            <text:p>042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ost Unworthy</text:p>
          </table:table-cell>
          <table:table-cell office:value-type="string" calcext:value-type="string">
            <text:p>英雄ならざる者 〜伝統試練 バルダム覇道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24" calcext:value-type="float">
            <text:p>042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Heroes of Stormblood</text:p>
          </table:table-cell>
          <table:table-cell office:value-type="string" calcext:value-type="string">
            <text:p>血嵐の勇士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425" calcext:value-type="float">
            <text:p>042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 Mother's Pride</text:p>
          </table:table-cell>
          <table:table-cell office:value-type="string" calcext:value-type="string">
            <text:p>母の誇り 〜ヤンサ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26" calcext:value-type="float">
            <text:p>0426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ates of the Moon</text:p>
          </table:table-cell>
          <table:table-cell office:value-type="string" calcext:value-type="string">
            <text:p>月亮門 〜解放決戦 ドマ城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27" calcext:value-type="float">
            <text:p>042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rting Ways</text:p>
          </table:table-cell>
          <table:table-cell office:value-type="string" calcext:value-type="string">
            <text:p>別れ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28" calcext:value-type="float">
            <text:p>042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rimson Sunset</text:p>
          </table:table-cell>
          <table:table-cell office:value-type="string" calcext:value-type="string">
            <text:p>紅の夜更け 〜クガネ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29" calcext:value-type="float">
            <text:p>042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eception</text:p>
          </table:table-cell>
          <table:table-cell office:value-type="string" calcext:value-type="string">
            <text:p>策謀 〜悪党成敗 クガネ城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Hiroki Masutani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430" calcext:value-type="float">
            <text:p>043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Hope Forgotten</text:p>
          </table:table-cell>
          <table:table-cell office:value-type="string" calcext:value-type="string">
            <text:p>忘れられた希望 〜ギラバニア辺境地帯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31" calcext:value-type="float">
            <text:p>043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eauty's Wicked Wiles</text:p>
          </table:table-cell>
          <table:table-cell office:value-type="string" calcext:value-type="string">
            <text:p>美の謀略 〜蛮神ラクシュ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432" calcext:value-type="float">
            <text:p>043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he Stone Remembers</text:p>
          </table:table-cell>
          <table:table-cell office:value-type="string" calcext:value-type="string">
            <text:p>石の記憶 〜ギラバニア山岳地帯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33" calcext:value-type="float">
            <text:p>043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ienus</text:p>
          </table:table-cell>
          <table:table-cell office:value-type="string" calcext:value-type="string">
            <text:p>アリエヌス 〜巨砲要塞 カストルム・アバニ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Hiroki Masutani</text:p>
          </table:table-cell>
          <table:table-cell/>
        </table:table-row>
        <table:table-row table:style-name="ro1">
          <table:table-cell office:value-type="float" office:value="434" calcext:value-type="float">
            <text:p>043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ld Wounds</text:p>
          </table:table-cell>
          <table:table-cell office:value-type="string" calcext:value-type="string">
            <text:p>古傷 〜ギラバニア湖畔地帯 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35" calcext:value-type="float">
            <text:p>043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ongs of Salt and Suffering</text:p>
          </table:table-cell>
          <table:table-cell office:value-type="string" calcext:value-type="string">
            <text:p>塩と苦難の歌 〜ギラバニア湖畔地帯 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36" calcext:value-type="float">
            <text:p>0436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iberty or Death</text:p>
          </table:table-cell>
          <table:table-cell office:value-type="string" calcext:value-type="string">
            <text:p>自由か死か 〜紅蓮決戦 アラミゴ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437" calcext:value-type="float">
            <text:p>043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he Worm's Trail</text:p>
          </table:table-cell>
          <table:table-cell office:value-type="string" calcext:value-type="string">
            <text:p>龍の尾 〜神龍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438" calcext:value-type="float">
            <text:p>043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he Measure of His Reach</text:p>
          </table:table-cell>
          <table:table-cell office:value-type="string" calcext:value-type="string">
            <text:p>壊神の拳が届く場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/>
        </table:table-row>
        <table:table-row table:style-name="ro1">
          <table:table-cell office:value-type="float" office:value="439" calcext:value-type="float">
            <text:p>043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Revolutions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440" calcext:value-type="float">
            <text:p>044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Deltascape</text:p>
          </table:table-cell>
          <table:table-cell office:value-type="string" calcext:value-type="string">
            <text:p>デルタスケープ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41" calcext:value-type="float">
            <text:p>044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mega²</text:p>
          </table:table-cell>
          <table:table-cell office:value-type="string" calcext:value-type="string">
            <text:p>バトル2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42" calcext:value-type="float">
            <text:p>044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Decisions</text:p>
          </table:table-cell>
          <table:table-cell office:value-type="string" calcext:value-type="string">
            <text:p>決戦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43" calcext:value-type="float">
            <text:p>044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inal, Not Final</text:p>
          </table:table-cell>
          <table:table-cell office:value-type="string" calcext:value-type="string">
            <text:p>最後の闘い 〜次元の狭間オメガ デルタ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44" calcext:value-type="float">
            <text:p>044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Wizardly</text:p>
          </table:table-cell>
          <table:table-cell office:value-type="string" calcext:value-type="string">
            <text:p>うぃざーどりー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45" calcext:value-type="float">
            <text:p>044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tarlit Gateway</text:p>
          </table:table-cell>
          <table:table-cell office:value-type="string" calcext:value-type="string">
            <text:p>星芒の扉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46" calcext:value-type="float">
            <text:p>0446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eauty's Wicked Wiles (Oasis Mix)</text:p>
          </table:table-cell>
          <table:table-cell office:value-type="string" calcext:value-type="string">
            <text:p>美の謀略 (Oasis Mix) 〜蛮神ラクシュ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447" calcext:value-type="float">
            <text:p>044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r From Home</text:p>
          </table:table-cell>
          <table:table-cell office:value-type="string" calcext:value-type="string">
            <text:p>故郷より離れて 〜水没遺構 スカラ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48" calcext:value-type="float">
            <text:p>044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Indomitable</text:p>
          </table:table-cell>
          <table:table-cell office:value-type="string" calcext:value-type="string">
            <text:p>硬き者たち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49" calcext:value-type="float">
            <text:p>044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Rival Wings</text:p>
          </table:table-cell>
          <table:table-cell office:value-type="string" calcext:value-type="string">
            <text:p>ライバルウィングズ 〜アストラガロス機工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50" calcext:value-type="float">
            <text:p>045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irds of Prey</text:p>
          </table:table-cell>
          <table:table-cell office:value-type="string" calcext:value-type="string">
            <text:p>鳥たちの饗宴 〜ライバルウィングズ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51" calcext:value-type="float">
            <text:p>0451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orever in Flames</text:p>
          </table:table-cell>
          <table:table-cell office:value-type="string" calcext:value-type="string">
            <text:p>転生の炎 〜絶バハムート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52" calcext:value-type="float">
            <text:p>0452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eyond Redemption</text:p>
          </table:table-cell>
          <table:table-cell office:value-type="string" calcext:value-type="string">
            <text:p>贖いの果て 〜絶バハムート討滅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 office:value-type="string" calcext:value-type="string">
            <text:p>ARTUS</text:p>
          </table:table-cell>
        </table:table-row>
        <table:table-row table:style-name="ro1">
          <table:table-cell office:value-type="float" office:value="453" calcext:value-type="float">
            <text:p>0453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acter Creation</text:p>
          </table:table-cell>
          <table:table-cell office:value-type="string" calcext:value-type="string">
            <text:p>プレイヤーメイク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454" calcext:value-type="float">
            <text:p>0454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ve ⁄ Load Screen</text:p>
          </table:table-cell>
          <table:table-cell office:value-type="string" calcext:value-type="string">
            <text:p>データ画面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55" calcext:value-type="float">
            <text:p>0455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rotagonist's Theme</text:p>
          </table:table-cell>
          <table:table-cell office:value-type="string" calcext:value-type="string">
            <text:p>主人公のテーマ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56" calcext:value-type="float">
            <text:p>0456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ackground Story</text:p>
          </table:table-cell>
          <table:table-cell office:value-type="string" calcext:value-type="string">
            <text:p>Backborn Story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457" calcext:value-type="float">
            <text:p>0457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Trisection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58" calcext:value-type="float">
            <text:p>0458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recipitous Combat</text:p>
          </table:table-cell>
          <table:table-cell office:value-type="string" calcext:value-type="string">
            <text:p>橋上の戦い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59" calcext:value-type="float">
            <text:p>0459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The Enemy Approaches</text:p>
          </table:table-cell>
          <table:table-cell office:value-type="string" calcext:value-type="string">
            <text:p>敵兵襲撃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60" calcext:value-type="float">
            <text:p>0460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Ultima's Transformation</text:p>
          </table:table-cell>
          <table:table-cell office:value-type="string" calcext:value-type="string">
            <text:p>Ultema the Nice Body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61" calcext:value-type="float">
            <text:p>0461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Victory</text:p>
          </table:table-cell>
          <table:table-cell office:value-type="string" calcext:value-type="string">
            <text:p>戦闘終了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62" calcext:value-type="float">
            <text:p>0462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Down Where Daemons Dwell</text:p>
          </table:table-cell>
          <table:table-cell office:value-type="string" calcext:value-type="string">
            <text:p>鬼の棲む島 〜紅玉火山 獄之蓋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63" calcext:value-type="float">
            <text:p>0463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Iroha</text:p>
          </table:table-cell>
          <table:table-cell/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464" calcext:value-type="float">
            <text:p>0464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nswer on High</text:p>
          </table:table-cell>
          <table:table-cell office:value-type="string" calcext:value-type="string">
            <text:p>天つ雷 〜白虎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65" calcext:value-type="float">
            <text:p>0465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odoroki</text:p>
          </table:table-cell>
          <table:table-cell office:value-type="string" calcext:value-type="string">
            <text:p>轟 〜白虎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66" calcext:value-type="float">
            <text:p>0466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matsu Kaze</text:p>
          </table:table-cell>
          <table:table-cell office:value-type="string" calcext:value-type="string">
            <text:p>天つ風 〜白虎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67" calcext:value-type="float">
            <text:p>0467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Keepers of the Lock</text:p>
          </table:table-cell>
          <table:table-cell office:value-type="string" calcext:value-type="string">
            <text:p>我ら国境警備隊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468" calcext:value-type="float">
            <text:p>0468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Unbreakable (Duality)</text:p>
          </table:table-cell>
          <table:table-cell office:value-type="string" calcext:value-type="string">
            <text:p>アンブレーカブル (Duality) 〜博物戦艦 フラクタル・コンティニアム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69" calcext:value-type="float">
            <text:p>0469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The Phantom Train to Sigmascape</text:p>
          </table:table-cell>
          <table:table-cell office:value-type="string" calcext:value-type="string">
            <text:p>魔列車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70" calcext:value-type="float">
            <text:p>0470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 Battle Decsively</text:p>
          </table:table-cell>
          <table:table-cell office:value-type="string" calcext:value-type="string">
            <text:p>決戦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71" calcext:value-type="float">
            <text:p>0471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Dancing Mad - Movement I</text:p>
          </table:table-cell>
          <table:table-cell office:value-type="string" calcext:value-type="string">
            <text:p>妖星乱舞 第1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72" calcext:value-type="float">
            <text:p>0472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ancing Mad - Movement II</text:p>
          </table:table-cell>
          <table:table-cell office:value-type="string" calcext:value-type="string">
            <text:p>妖星乱舞 第2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73" calcext:value-type="float">
            <text:p>0473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ancing Mad - Movement III</text:p>
          </table:table-cell>
          <table:table-cell office:value-type="string" calcext:value-type="string">
            <text:p>妖星乱舞 第3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474" calcext:value-type="float">
            <text:p>0474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Dancing Mad - Movement IV</text:p>
          </table:table-cell>
          <table:table-cell office:value-type="string" calcext:value-type="string">
            <text:p>妖星乱舞 第4楽章 〜次元の狭間オメガ シグマ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75" calcext:value-type="float">
            <text:p>0475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Wicked Winds Whisper</text:p>
          </table:table-cell>
          <table:table-cell office:value-type="string" calcext:value-type="string">
            <text:p>乱風の囁き 〜禁断の地 エウレカ アネモス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76" calcext:value-type="float">
            <text:p>0476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Magicked Skulls</text:p>
          </table:table-cell>
          <table:table-cell office:value-type="string" calcext:value-type="string">
            <text:p>呪われたサレコウ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8" calcext:value-type="float">
            <text:p>0028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No Quarter</text:p>
          </table:table-cell>
          <table:table-cell office:value-type="string" calcext:value-type="string">
            <text:p>ノー・クォーター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8" calcext:value-type="float">
            <text:p>0008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iren Song</text:p>
          </table:table-cell>
          <table:table-cell office:value-type="string" calcext:value-type="string">
            <text:p>セイレーンの呼び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79" calcext:value-type="float">
            <text:p>0479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Pa-Paya Demastered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80" calcext:value-type="float">
            <text:p>0480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even Hundred Seventy-Seven Whiskers</text:p>
          </table:table-cell>
          <table:table-cell office:value-type="string" calcext:value-type="string">
            <text:p>天晴大鯰音頭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81" calcext:value-type="float">
            <text:p>0481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Wasshoi, Wasshoi!</text:p>
          </table:table-cell>
          <table:table-cell office:value-type="string" calcext:value-type="string">
            <text:p>わっしょいわっしょい</text:p>
          </table:table-cell>
          <table:table-cell office:value-type="string" calcext:value-type="string">
            <text:p>Yukiko Takada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482" calcext:value-type="float">
            <text:p>0482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Dangertek</text:p>
          </table:table-cell>
          <table:table-cell office:value-type="string" calcext:value-type="string">
            <text:p>危険なる妙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83" calcext:value-type="float">
            <text:p>0483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arth, Wind, and Water</text:p>
          </table:table-cell>
          <table:table-cell office:value-type="string" calcext:value-type="string">
            <text:p>地風水 〜風水霊殿 ガンエン廟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484" calcext:value-type="float">
            <text:p>0484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Fallen Angel (From Astral to Umbral)</text:p>
          </table:table-cell>
          <table:table-cell office:value-type="string" calcext:value-type="string">
            <text:p>堕天せし者 (From Astral to Umbral) 〜蛮神ガルーダ討伐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 office:value-type="string" calcext:value-type="string">
            <text:p>Masayoshi Soken</text:p>
          </table:table-cell>
        </table:table-row>
        <table:table-row table:style-name="ro2">
          <table:table-cell office:value-type="float" office:value="485" calcext:value-type="float">
            <text:p>0485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Primal Judgement (From Astral to Umbral)</text:p>
          </table:table-cell>
          <table:table-cell office:value-type="string" calcext:value-type="string">
            <text:p>原始の審判 (From Astral to Umbral) 〜蛮神イフリート討伐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GUNN</text:p>
          </table:table-cell>
          <table:table-cell office:value-type="string" calcext:value-type="string">
            <text:p>Masayoshi Soken</text:p>
          </table:table-cell>
        </table:table-row>
        <table:table-row table:style-name="ro2">
          <table:table-cell office:value-type="float" office:value="486" calcext:value-type="float">
            <text:p>0486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Under the Weight (From Astral to Umbral)</text:p>
          </table:table-cell>
          <table:table-cell office:value-type="string" calcext:value-type="string">
            <text:p>過重圧殺! (From Astral to Umbral) 〜蛮神タイタン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 office:value-type="string" calcext:value-type="string">
            <text:p>Masayoshi Soken</text:p>
          </table:table-cell>
        </table:table-row>
        <table:table-row table:style-name="ro2">
          <table:table-cell office:value-type="float" office:value="487" calcext:value-type="float">
            <text:p>0487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Ultima (Orchestral Version)</text:p>
          </table:table-cell>
          <table:table-cell office:value-type="string" calcext:value-type="string">
            <text:p>究極幻想 (Orchestral Version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/>
        </table:table-row>
        <table:table-row table:style-name="ro1">
          <table:table-cell office:value-type="float" office:value="488" calcext:value-type="float">
            <text:p>0488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World Map</text:p>
          </table:table-cell>
          <table:table-cell office:value-type="string" calcext:value-type="string">
            <text:p>ワールドマップ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489" calcext:value-type="float">
            <text:p>0489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 Chapel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0" calcext:value-type="float">
            <text:p>0490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Ascent</text:p>
          </table:table-cell>
          <table:table-cell office:value-type="string" calcext:value-type="string">
            <text:p>頂上へ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1" calcext:value-type="float">
            <text:p>0491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Boss Battle</text:p>
          </table:table-cell>
          <table:table-cell office:value-type="string" calcext:value-type="string">
            <text:p>ボス戦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2" calcext:value-type="float">
            <text:p>0492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he Mystery of Giruvegan</text:p>
          </table:table-cell>
          <table:table-cell office:value-type="string" calcext:value-type="string">
            <text:p>ギルヴェガンの謎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3" calcext:value-type="float">
            <text:p>0493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poplexy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4" calcext:value-type="float">
            <text:p>0494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Flash of Steel</text:p>
          </table:table-cell>
          <table:table-cell office:value-type="string" calcext:value-type="string">
            <text:p>剣の一閃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2">
          <table:table-cell office:value-type="float" office:value="495" calcext:value-type="float">
            <text:p>0495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Victory Fanfare (FFXII Version)</text:p>
          </table:table-cell>
          <table:table-cell office:value-type="string" calcext:value-type="string">
            <text:p>勝利のファンファーレ 〜FFXIIバージョン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496" calcext:value-type="float">
            <text:p>0496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Nightbloom</text:p>
          </table:table-cell>
          <table:table-cell office:value-type="string" calcext:value-type="string">
            <text:p>月下美人 〜蛮神ツクヨミ前哨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497" calcext:value-type="float">
            <text:p>0497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Lunacy</text:p>
          </table:table-cell>
          <table:table-cell office:value-type="string" calcext:value-type="string">
            <text:p>狂える月夜 〜蛮神ツクヨ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98" calcext:value-type="float">
            <text:p>0498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Wayward Daughter</text:p>
          </table:table-cell>
          <table:table-cell office:value-type="string" calcext:value-type="string">
            <text:p>月下彼岸花 〜蛮神ツクヨミ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499" calcext:value-type="float">
            <text:p>049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 Land Long Dead</text:p>
          </table:table-cell>
          <table:table-cell office:value-type="string" calcext:value-type="string">
            <text:p>死の大地 〜永久焦土 ザ・バー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00" calcext:value-type="float">
            <text:p>050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dlam's Brink</text:p>
          </table:table-cell>
          <table:table-cell office:value-type="string" calcext:value-type="string">
            <text:p>不穏の淵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01" calcext:value-type="float">
            <text:p>050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ttle</text:p>
          </table:table-cell>
          <table:table-cell office:value-type="string" calcext:value-type="string">
            <text:p>戦闘シーン 〜次元の狭間オメガ-アルファ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02" calcext:value-type="float">
            <text:p>050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Scape</text:p>
          </table:table-cell>
          <table:table-cell office:value-type="string" calcext:value-type="string">
            <text:p>エスケープ 〜次元の狭間オメガ-アルファ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03" calcext:value-type="float">
            <text:p>050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verywhere and Nowhere</text:p>
          </table:table-cell>
          <table:table-cell office:value-type="string" calcext:value-type="string">
            <text:p>何処でもない何処か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04" calcext:value-type="float">
            <text:p>050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eartless</text:p>
          </table:table-cell>
          <table:table-cell office:value-type="string" calcext:value-type="string">
            <text:p>心を持たぬ者 〜次元の狭間オメガ-アルファ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05" calcext:value-type="float">
            <text:p>050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From the Heavens</text:p>
          </table:table-cell>
          <table:table-cell office:value-type="string" calcext:value-type="string">
            <text:p>空より現れし者 〜次元の狭間オメガ-アルファ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table:number-columns-repeated="2" office:value-type="string" calcext:value-type="string">
            <text:p>Masayoshi Soken</text:p>
          </table:table-cell>
        </table:table-row>
        <table:table-row table:style-name="ro1">
          <table:table-cell office:value-type="float" office:value="506" calcext:value-type="float">
            <text:p>050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 Dream in Flight</text:p>
          </table:table-cell>
          <table:table-cell office:value-type="string" calcext:value-type="string">
            <text:p>翼に夢を</text:p>
          </table:table-cell>
          <table:table-cell office:value-type="string" calcext:value-type="string">
            <text:p>Masashi Hamauzu</text:p>
          </table:table-cell>
          <table:table-cell table:number-columns-repeated="2"/>
          <table:table-cell office:value-type="string" calcext:value-type="string">
            <text:p>Masashi Hamauzu</text:p>
          </table:table-cell>
          <table:table-cell/>
        </table:table-row>
        <table:table-row table:style-name="ro1">
          <table:table-cell office:value-type="float" office:value="507" calcext:value-type="float">
            <text:p>050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ding</text:p>
          </table:table-cell>
          <table:table-cell office:value-type="string" calcext:value-type="string">
            <text:p>エンディング</text:p>
          </table:table-cell>
          <table:table-cell office:value-type="string" calcext:value-type="string">
            <text:p>Kenji Ito</text:p>
          </table:table-cell>
          <table:table-cell table:number-columns-repeated="2"/>
          <table:table-cell office:value-type="string" calcext:value-type="string">
            <text:p>Yuzo Takahashi</text:p>
          </table:table-cell>
          <table:table-cell/>
        </table:table-row>
        <table:table-row table:style-name="ro1">
          <table:table-cell office:value-type="float" office:value="508" calcext:value-type="float">
            <text:p>050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om Mud</text:p>
          </table:table-cell>
          <table:table-cell office:value-type="string" calcext:value-type="string">
            <text:p>泥中の蓮 〜草木汚染 聖モシャーヌ植物園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09" calcext:value-type="float">
            <text:p>050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nset</text:p>
          </table:table-cell>
          <table:table-cell office:value-type="string" calcext:value-type="string">
            <text:p>千年の誰そ彼 〜朱雀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10" calcext:value-type="float">
            <text:p>05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unrise</text:p>
          </table:table-cell>
          <table:table-cell office:value-type="string" calcext:value-type="string">
            <text:p>千年の暁 〜朱雀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11" calcext:value-type="float">
            <text:p>05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tarlight, Starbright</text:p>
          </table:table-cell>
          <table:table-cell office:value-type="string" calcext:value-type="string">
            <text:p>星芒の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12" calcext:value-type="float">
            <text:p>05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arlight, Not Right</text:p>
          </table:table-cell>
          <table:table-cell office:value-type="string" calcext:value-type="string">
            <text:p>絶望の歌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13" calcext:value-type="float">
            <text:p>05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oman Distractions</text:p>
          </table:table-cell>
          <table:table-cell office:value-type="string" calcext:value-type="string">
            <text:p>東方遊戯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1">
          <table:table-cell office:value-type="float" office:value="514" calcext:value-type="float">
            <text:p>05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ates of Paradise - The Garden of Ru'Hmet</text:p>
          </table:table-cell>
          <table:table-cell/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515" calcext:value-type="float">
            <text:p>05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nslaught</text:p>
          </table:table-cell>
          <table:table-cell/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516" calcext:value-type="float">
            <text:p>05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urmoil</text:p>
          </table:table-cell>
          <table:table-cell/>
          <table:table-cell office:value-type="string" calcext:value-type="string">
            <text:p>Naoshi Mizuta</text:p>
          </table:table-cell>
          <table:table-cell table:number-columns-repeated="2"/>
          <table:table-cell office:value-type="string" calcext:value-type="string">
            <text:p>Naoshi Mizuta</text:p>
          </table:table-cell>
          <table:table-cell/>
        </table:table-row>
        <table:table-row table:style-name="ro1">
          <table:table-cell office:value-type="float" office:value="517" calcext:value-type="float">
            <text:p>051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nder the Stars</text:p>
          </table:table-cell>
          <table:table-cell/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2">
          <table:table-cell office:value-type="float" office:value="518" calcext:value-type="float">
            <text:p>051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ressure (No. 1)</text:p>
          </table:table-cell>
          <table:table-cell office:value-type="string" calcext:value-type="string">
            <text:p>緊迫1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19" calcext:value-type="float">
            <text:p>051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ntipyretic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0" calcext:value-type="float">
            <text:p>052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. E.</text:p>
          </table:table-cell>
          <table:table-cell office:value-type="string" calcext:value-type="string">
            <text:p>Bloody Excrement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1" calcext:value-type="float">
            <text:p>052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 Man Consumed</text:p>
          </table:table-cell>
          <table:table-cell office:value-type="string" calcext:value-type="string">
            <text:p>異形の者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2" calcext:value-type="float">
            <text:p>052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. Ajora's Theme</text:p>
          </table:table-cell>
          <table:table-cell office:value-type="string" calcext:value-type="string">
            <text:p>聖アジョラのテーマ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3" calcext:value-type="float">
            <text:p>052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escent</text:p>
          </table:table-cell>
          <table:table-cell office:value-type="string" calcext:value-type="string">
            <text:p>降臨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524" calcext:value-type="float">
            <text:p>052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Ultima's Perfection</text:p>
          </table:table-cell>
          <table:table-cell office:value-type="string" calcext:value-type="string">
            <text:p>Ultema the Perfect Body!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525" calcext:value-type="float">
            <text:p>052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inal Struggle</text:p>
          </table:table-cell>
          <table:table-cell office:value-type="string" calcext:value-type="string">
            <text:p>ラスト戦闘終了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526" calcext:value-type="float">
            <text:p>052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all of Worship</text:p>
          </table:table-cell>
          <table:table-cell office:value-type="string" calcext:value-type="string">
            <text:p>礼拝堂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7" calcext:value-type="float">
            <text:p>0527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rave Story</text:p>
          </table:table-cell>
          <table:table-cell office:value-type="string" calcext:value-type="string">
            <text:p>ブレイブストーリー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8" calcext:value-type="float">
            <text:p>05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lma's Theme</text:p>
          </table:table-cell>
          <table:table-cell office:value-type="string" calcext:value-type="string">
            <text:p>アルマのテーマ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29" calcext:value-type="float">
            <text:p>052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oachers' Den</text:p>
          </table:table-cell>
          <table:table-cell office:value-type="string" calcext:value-type="string">
            <text:p>毛皮骨肉商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1">
          <table:table-cell office:value-type="float" office:value="530" calcext:value-type="float">
            <text:p>053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pilogue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31" calcext:value-type="float">
            <text:p>053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redits</text:p>
          </table:table-cell>
          <table:table-cell/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32" calcext:value-type="float">
            <text:p>053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trigue</text:p>
          </table:table-cell>
          <table:table-cell office:value-type="string" calcext:value-type="string">
            <text:p>謀略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533" calcext:value-type="float">
            <text:p>053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rom the Dragon's Wake</text:p>
          </table:table-cell>
          <table:table-cell office:value-type="string" calcext:value-type="string">
            <text:p>雲蒸龍変 〜青龍征魂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34" calcext:value-type="float">
            <text:p>053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 Pall Most Murderous</text:p>
          </table:table-cell>
          <table:table-cell office:value-type="string" calcext:value-type="string">
            <text:p>黒煙の戦い 〜境界戦線 ギムリトダーク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35" calcext:value-type="float">
            <text:p>053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hadowbringers</text:p>
          </table:table-cell>
          <table:table-cell/>
          <table:table-cell office:value-type="string" calcext:value-type="string">
            <text:p>Masayoshi Soken</text:p>
          </table:table-cell>
          <table:table-cell office:value-type="string" calcext:value-type="string">
            <text:p>Nobuo Uematsu</text:p>
          </table:table-cell>
          <table:table-cell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36" calcext:value-type="float">
            <text:p>053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our-fold Knowing</text:p>
          </table:table-cell>
          <table:table-cell office:value-type="string" calcext:value-type="string">
            <text:p>四重の見聞を経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37" calcext:value-type="float">
            <text:p>0537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he Dark Which Illuminates the World</text:p>
          </table:table-cell>
          <table:table-cell office:value-type="string" calcext:value-type="string">
            <text:p>世界を照らす闇 〜クリスタリウム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538" calcext:value-type="float">
            <text:p>053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Unmatching Pieces</text:p>
          </table:table-cell>
          <table:table-cell office:value-type="string" calcext:value-type="string">
            <text:p>合わないピース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39" calcext:value-type="float">
            <text:p>053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encounter</text:p>
          </table:table-cell>
          <table:table-cell office:value-type="string" calcext:value-type="string">
            <text:p>対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40" calcext:value-type="float">
            <text:p>054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uch as it Is</text:p>
          </table:table-cell>
          <table:table-cell office:value-type="string" calcext:value-type="string">
            <text:p>それなりの暮らし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541" calcext:value-type="float">
            <text:p>054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ain in Pleasure</text:p>
          </table:table-cell>
          <table:table-cell office:value-type="string" calcext:value-type="string">
            <text:p>享楽の痛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42" calcext:value-type="float">
            <text:p>054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nds of Amber</text:p>
          </table:table-cell>
          <table:table-cell office:value-type="string" calcext:value-type="string">
            <text:p>琥珀の砂漠 〜アム・アレーン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43" calcext:value-type="float">
            <text:p>054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o Greater Sorrow</text:p>
          </table:table-cell>
          <table:table-cell office:value-type="string" calcext:value-type="string">
            <text:p>言い尽くせぬ悲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44" calcext:value-type="float">
            <text:p>054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aradisaical Predicaments</text:p>
          </table:table-cell>
          <table:table-cell office:value-type="string" calcext:value-type="string">
            <text:p>天上の窮地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2">
          <table:table-cell office:value-type="float" office:value="545" calcext:value-type="float">
            <text:p>054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The Source</text:p>
          </table:table-cell>
          <table:table-cell office:value-type="string" calcext:value-type="string">
            <text:p>始まりの湖 〜レイクランド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546" calcext:value-type="float">
            <text:p>054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o Fire and Sword</text:p>
          </table:table-cell>
          <table:table-cell office:value-type="string" calcext:value-type="string">
            <text:p>炎と剣によりて 〜殺戮郷村 ホルミンスタ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547" calcext:value-type="float">
            <text:p>0547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nsatiable</text:p>
          </table:table-cell>
          <table:table-cell office:value-type="string" calcext:value-type="string">
            <text:p>貪欲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2">
          <table:table-cell office:value-type="float" office:value="548" calcext:value-type="float">
            <text:p>054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Unchanging, Everchanging</text:p>
          </table:table-cell>
          <table:table-cell office:value-type="string" calcext:value-type="string">
            <text:p>不変と変化 〜レイクランド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549" calcext:value-type="float">
            <text:p>054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n Our Fates Alight</text:p>
          </table:table-cell>
          <table:table-cell office:value-type="string" calcext:value-type="string">
            <text:p>運命の旅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550" calcext:value-type="float">
            <text:p>055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Knowledge Never Sleeps</text:p>
          </table:table-cell>
          <table:table-cell office:value-type="string" calcext:value-type="string">
            <text:p>知恵は眠らず 〜クリスタリウム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551" calcext:value-type="float">
            <text:p>055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igh Treason</text:p>
          </table:table-cell>
          <table:table-cell office:value-type="string" calcext:value-type="string">
            <text:p>大逆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2">
          <table:table-cell office:value-type="float" office:value="552" calcext:value-type="float">
            <text:p>055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ierce and Free</text:p>
          </table:table-cell>
          <table:table-cell office:value-type="string" calcext:value-type="string">
            <text:p>残忍と自由 〜イル・メグ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53" calcext:value-type="float">
            <text:p>055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 Reason to Live</text:p>
          </table:table-cell>
          <table:table-cell office:value-type="string" calcext:value-type="string">
            <text:p>生きる理由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554" calcext:value-type="float">
            <text:p>055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igments</text:p>
          </table:table-cell>
          <table:table-cell office:value-type="string" calcext:value-type="string">
            <text:p>虚構 〜水妖幻園 ドォーヌ・メグ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555" calcext:value-type="float">
            <text:p>055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What Angel Wakes Me</text:p>
          </table:table-cell>
          <table:table-cell office:value-type="string" calcext:value-type="string">
            <text:p>目覚めの御使い 〜ティターニア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56" calcext:value-type="float">
            <text:p>055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The Faerie Ring</text:p>
          </table:table-cell>
          <table:table-cell office:value-type="string" calcext:value-type="string">
            <text:p>妖精の輪 〜イル・メグ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2">
          <table:table-cell office:value-type="float" office:value="557" calcext:value-type="float">
            <text:p>0557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ivilizations</text:p>
          </table:table-cell>
          <table:table-cell office:value-type="string" calcext:value-type="string">
            <text:p>シヴィライゼーションズ 〜ラケティカ大森林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58" calcext:value-type="float">
            <text:p>055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Unwound</text:p>
          </table:table-cell>
          <table:table-cell office:value-type="string" calcext:value-type="string">
            <text:p>紐解かれしもの 〜古跡探索 キタンナ神影洞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2">
          <table:table-cell office:value-type="float" office:value="559" calcext:value-type="float">
            <text:p>055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 Hopeless Race</text:p>
          </table:table-cell>
          <table:table-cell office:value-type="string" calcext:value-type="string">
            <text:p>望みなき競争 〜ラケティカ大森林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560" calcext:value-type="float">
            <text:p>056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Tomorrow and Tomorrow - Reprise</text:p>
          </table:table-cell>
          <table:table-cell office:value-type="string" calcext:value-type="string">
            <text:p>反復する明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61" calcext:value-type="float">
            <text:p>0561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Deep Down</text:p>
          </table:table-cell>
          <table:table-cell office:value-type="string" calcext:value-type="string">
            <text:p>深き底 〜爽涼離宮 マリカの大井戸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562" calcext:value-type="float">
            <text:p>0562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nds of Blood</text:p>
          </table:table-cell>
          <table:table-cell office:value-type="string" calcext:value-type="string">
            <text:p>鮮血の砂漠 〜アム・アレーン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563" calcext:value-type="float">
            <text:p>0563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 Better Tomorrow</text:p>
          </table:table-cell>
          <table:table-cell office:value-type="string" calcext:value-type="string">
            <text:p>より良き明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564" calcext:value-type="float">
            <text:p>0564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Dangerous Words</text:p>
          </table:table-cell>
          <table:table-cell office:value-type="string" calcext:value-type="string">
            <text:p>危険な言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65" calcext:value-type="float">
            <text:p>0565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In the Belly of the Beast</text:p>
          </table:table-cell>
          <table:table-cell office:value-type="string" calcext:value-type="string">
            <text:p>獣の腹 〜偽造天界 グルグ火山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566" calcext:value-type="float">
            <text:p>0566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Insanity</text:p>
          </table:table-cell>
          <table:table-cell office:value-type="string" calcext:value-type="string">
            <text:p>インサニティー 〜イノセンス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567" calcext:value-type="float">
            <text:p>0567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Tears in the Rain</text:p>
          </table:table-cell>
          <table:table-cell office:value-type="string" calcext:value-type="string">
            <text:p>雨の中の涙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68" calcext:value-type="float">
            <text:p>0568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ull Fathom Five</text:p>
          </table:table-cell>
          <table:table-cell office:value-type="string" calcext:value-type="string">
            <text:p>五尋の深み 〜テンペスト-浅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/>
        </table:table-row>
        <table:table-row table:style-name="ro2">
          <table:table-cell office:value-type="float" office:value="569" calcext:value-type="float">
            <text:p>0569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'Neath Dark Waters</text:p>
          </table:table-cell>
          <table:table-cell office:value-type="string" calcext:value-type="string">
            <text:p>冥き水底 〜テンペスト-深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70" calcext:value-type="float">
            <text:p>0570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More than Truth</text:p>
          </table:table-cell>
          <table:table-cell office:value-type="string" calcext:value-type="string">
            <text:p>驚嘆の真実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71" calcext:value-type="float">
            <text:p>0571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ortal Instants</text:p>
          </table:table-cell>
          <table:table-cell office:value-type="string" calcext:value-type="string">
            <text:p>死の刻 〜終末幻想 アーモロー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 Ito</text:p>
          </table:table-cell>
          <table:table-cell office:value-type="string" calcext:value-type="string">
            <text:p>Daiki Ishikawa</text:p>
          </table:table-cell>
        </table:table-row>
        <table:table-row table:style-name="ro1">
          <table:table-cell office:value-type="float" office:value="572" calcext:value-type="float">
            <text:p>0572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Who Brings Shadow</text:p>
          </table:table-cell>
          <table:table-cell office:value-type="string" calcext:value-type="string">
            <text:p>影をもたらす者 〜ハーデス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73" calcext:value-type="float">
            <text:p>0573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Invincible</text:p>
          </table:table-cell>
          <table:table-cell office:value-type="string" calcext:value-type="string">
            <text:p>砕けぬ思い 〜ハーデス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574" calcext:value-type="float">
            <text:p>0574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Tomorrow and Tomorrow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75" calcext:value-type="float">
            <text:p>0575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The Quick Way</text:p>
          </table:table-cell>
          <table:table-cell office:value-type="string" calcext:value-type="string">
            <text:p>クイックウェイ 〜コルシア島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2">
          <table:table-cell office:value-type="float" office:value="576" calcext:value-type="float">
            <text:p>0576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 World Divided</text:p>
          </table:table-cell>
          <table:table-cell office:value-type="string" calcext:value-type="string">
            <text:p>分かたれし世界 〜コルシア島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77" calcext:value-type="float">
            <text:p>0577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Vamo' alla Flamenco</text:p>
          </table:table-cell>
          <table:table-cell office:value-type="string" calcext:value-type="string">
            <text:p>Vamo' alla Flamenco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78" calcext:value-type="float">
            <text:p>0578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squerade</text:p>
          </table:table-cell>
          <table:table-cell office:value-type="string" calcext:value-type="string">
            <text:p>仮面舞踏会 〜ユールモア-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79" calcext:value-type="float">
            <text:p>0579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Indulgence</text:p>
          </table:table-cell>
          <table:table-cell office:value-type="string" calcext:value-type="string">
            <text:p>耽溺 〜ユールモア-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580" calcext:value-type="float">
            <text:p>0580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hadows Withal</text:p>
          </table:table-cell>
          <table:table-cell office:value-type="string" calcext:value-type="string">
            <text:p>影なき影 〜創造機関 アナイダアカデミ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nichi Kuroda</text:p>
          </table:table-cell>
          <table:table-cell/>
        </table:table-row>
        <table:table-row table:style-name="ro1">
          <table:table-cell office:value-type="float" office:value="581" calcext:value-type="float">
            <text:p>0581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A Long Fall</text:p>
          </table:table-cell>
          <table:table-cell office:value-type="string" calcext:value-type="string">
            <text:p>ロングフォール 〜異界遺構 シルクス・ツイニング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582" calcext:value-type="float">
            <text:p>0582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The Lute</text:p>
          </table:table-cell>
          <table:table-cell office:value-type="string" calcext:value-type="string">
            <text:p>ノアのリュート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83" calcext:value-type="float">
            <text:p>0583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Blue Fields</text:p>
          </table:table-cell>
          <table:table-cell office:value-type="string" calcext:value-type="string">
            <text:p>Blue Fields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84" calcext:value-type="float">
            <text:p>0584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Force Your Way</text:p>
          </table:table-cell>
          <table:table-cell office:value-type="string" calcext:value-type="string">
            <text:p>Force Your Way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585" calcext:value-type="float">
            <text:p>0585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Blinding Indigo</text:p>
          </table:table-cell>
          <table:table-cell office:value-type="string" calcext:value-type="string">
            <text:p>輝ける蒼 〜希望の園エデン-覚醒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586" calcext:value-type="float">
            <text:p>0586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Landslide</text:p>
          </table:table-cell>
          <table:table-cell office:value-type="string" calcext:value-type="string">
            <text:p>ランドスライド 〜希望の園エデン-覚醒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587" calcext:value-type="float">
            <text:p>058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cus (Duality)</text:p>
          </table:table-cell>
          <table:table-cell office:value-type="string" calcext:value-type="string">
            <text:p>ローカス (Duality) 〜機工城アレキサンダー-起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588" calcext:value-type="float">
            <text:p>058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tal - Brute Justice Mode (Journeys)</text:p>
          </table:table-cell>
          <table:table-cell office:value-type="string" calcext:value-type="string">
            <text:p>メタル-ブルートジャスティスモード (Journeys) 〜機工城アレキサンダー-律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/>
        </table:table-row>
        <table:table-row table:style-name="ro2">
          <table:table-cell office:value-type="float" office:value="589" calcext:value-type="float">
            <text:p>058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ise (Journeys)</text:p>
          </table:table-cell>
          <table:table-cell office:value-type="string" calcext:value-type="string">
            <text:p>ライズ (Journeys) 〜機工城アレキサンダー-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/>
        </table:table-row>
        <table:table-row table:style-name="ro2">
          <table:table-cell office:value-type="float" office:value="590" calcext:value-type="float">
            <text:p>059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ebius (Orchestral Version)</text:p>
          </table:table-cell>
          <table:table-cell office:value-type="string" calcext:value-type="string">
            <text:p>メビウス (Orchestral Version) 〜機工城アレキサンダー-天動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hiro Tsuji</text:p>
          </table:table-cell>
          <table:table-cell/>
        </table:table-row>
        <table:table-row table:style-name="ro2">
          <table:table-cell office:value-type="float" office:value="591" calcext:value-type="float">
            <text:p>059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 Fine Air Forbiddeth</text:p>
          </table:table-cell>
          <table:table-cell office:value-type="string" calcext:value-type="string">
            <text:p>戦士の守勢 〜PvPフロントライ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592" calcext:value-type="float">
            <text:p>059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 Fierce Air Forceth</text:p>
          </table:table-cell>
          <table:table-cell office:value-type="string" calcext:value-type="string">
            <text:p>戦士の攻勢 〜PvPフロントライ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593" calcext:value-type="float">
            <text:p>059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Garden's Gates</text:p>
          </table:table-cell>
          <table:table-cell office:value-type="string" calcext:value-type="string">
            <text:p>リェー・メグの門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594" calcext:value-type="float">
            <text:p>059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The Grand Cosmos</text:p>
          </table:table-cell>
          <table:table-cell office:value-type="string" calcext:value-type="string">
            <text:p>花の館 〜魔法宮殿 グラン・コスモス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595" calcext:value-type="float">
            <text:p>059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e Mendicant's Relish</text:p>
          </table:table-cell>
          <table:table-cell office:value-type="string" calcext:value-type="string">
            <text:p>名も無き者たちの情熱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596" calcext:value-type="float">
            <text:p>059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arlight de Chocobo</text:p>
          </table:table-cell>
          <table:table-cell office:value-type="string" calcext:value-type="string">
            <text:p>スターライト de チョコ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97" calcext:value-type="float">
            <text:p>059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arlight de Chocobo ()</text:p>
          </table:table-cell>
          <table:table-cell office:value-type="string" calcext:value-type="string">
            <text:p>スターライト de チョコボ-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598" calcext:value-type="float">
            <text:p>059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gnificance - Nothing (From NieR - Automata)</text:p>
          </table:table-cell>
          <table:table-cell office:value-type="string" calcext:value-type="string">
            <text:p>意味-無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599" calcext:value-type="float">
            <text:p>059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ague Hope - Cold Rain (From NieR - Automata)</text:p>
          </table:table-cell>
          <table:table-cell office:value-type="string" calcext:value-type="string">
            <text:p>曖昧ナ希望-氷雨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600" calcext:value-type="float">
            <text:p>060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rumbling Lies - Front (From NieR - Automata)</text:p>
          </table:table-cell>
          <table:table-cell office:value-type="string" calcext:value-type="string">
            <text:p>崩壊ノ虚妄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601" calcext:value-type="float">
            <text:p>060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ien Manifestation (From NieR - Automata)</text:p>
          </table:table-cell>
          <table:table-cell office:value-type="string" calcext:value-type="string">
            <text:p>顕現シタ異物 (From NieR-Automata)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Keigo Hoashi</text:p>
          </table:table-cell>
          <table:table-cell/>
          <table:table-cell office:value-type="string" calcext:value-type="string">
            <text:p>Keiichi Okabe</text:p>
          </table:table-cell>
          <table:table-cell office:value-type="string" calcext:value-type="string">
            <text:p>Keigo Hoashi</text:p>
          </table:table-cell>
        </table:table-row>
        <table:table-row table:style-name="ro2">
          <table:table-cell office:value-type="float" office:value="602" calcext:value-type="float">
            <text:p>060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ng of the Ancients - Atonement (From NieR - Automata)</text:p>
          </table:table-cell>
          <table:table-cell office:value-type="string" calcext:value-type="string">
            <text:p>イニシエノウタ-贖罪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03" calcext:value-type="float">
            <text:p>060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ipolar Nightmare (From NieR - Automata)</text:p>
          </table:table-cell>
          <table:table-cell office:value-type="string" calcext:value-type="string">
            <text:p>双極ノ悪夢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1">
          <table:table-cell office:value-type="float" office:value="604" calcext:value-type="float">
            <text:p>060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Weight of the World - Prelude Version</text:p>
          </table:table-cell>
          <table:table-cell/>
          <table:table-cell office:value-type="string" calcext:value-type="string">
            <text:p>Keiichi Okabe</text:p>
          </table:table-cell>
          <table:table-cell office:value-type="string" calcext:value-type="string">
            <text:p>Nobuo Uematsu</text:p>
          </table:table-cell>
          <table:table-cell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05" calcext:value-type="float">
            <text:p>060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altering Prayer - Dawn Breeze (From NieR - Automata)</text:p>
          </table:table-cell>
          <table:table-cell office:value-type="string" calcext:value-type="string">
            <text:p>澱ンダ祈リ-暁風 (From NieR-Automata)</text:p>
          </table:table-cell>
          <table:table-cell office:value-type="string" calcext:value-type="string">
            <text:p>Keigo Okabe</text:p>
          </table:table-cell>
          <table:table-cell office:value-type="string" calcext:value-type="string">
            <text:p>Keiichi Okabe</text:p>
          </table:table-cell>
          <table:table-cell/>
          <table:table-cell office:value-type="string" calcext:value-type="string">
            <text:p>Keigo Okabe</text:p>
          </table:table-cell>
          <table:table-cell office:value-type="string" calcext:value-type="string">
            <text:p>Keiichi Okabe</text:p>
          </table:table-cell>
        </table:table-row>
        <table:table-row table:style-name="ro2">
          <table:table-cell office:value-type="float" office:value="606" calcext:value-type="float">
            <text:p>060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oice of no Return - Guitar (From NieR - Automata)</text:p>
          </table:table-cell>
          <table:table-cell office:value-type="string" calcext:value-type="string">
            <text:p>還ラナイ声-ギター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1">
          <table:table-cell office:value-type="float" office:value="607" calcext:value-type="float">
            <text:p>060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loundering in the Depths</text:p>
          </table:table-cell>
          <table:table-cell office:value-type="string" calcext:value-type="string">
            <text:p>底に潜みし者 〜黒風海底 アニドラス・アナムネーシス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08" calcext:value-type="float">
            <text:p>060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satiable (Scions &amp; Sinners)</text:p>
          </table:table-cell>
          <table:table-cell office:value-type="string" calcext:value-type="string">
            <text:p>貪欲 (Scions &amp; Sinners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09" calcext:value-type="float">
            <text:p>060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opl's Dropple</text:p>
          </table:table-cell>
          <table:table-cell office:value-type="string" calcext:value-type="string">
            <text:p>ホパル古盤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10" calcext:value-type="float">
            <text:p>06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ltima (Scions &amp; Sinners)</text:p>
          </table:table-cell>
          <table:table-cell office:value-type="string" calcext:value-type="string">
            <text:p>究極幻想 (Scions &amp; Sinners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GUNN</text:p>
          </table:table-cell>
          <table:table-cell/>
        </table:table-row>
        <table:table-row table:style-name="ro2">
          <table:table-cell office:value-type="float" office:value="611" calcext:value-type="float">
            <text:p>06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ise of the White Raven (Orchestral Version)</text:p>
          </table:table-cell>
          <table:table-cell office:value-type="string" calcext:value-type="string">
            <text:p>白銀の凶鳥、飛翔せり (Orchestral Version)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Sachiko Miyano</text:p>
          </table:table-cell>
          <table:table-cell/>
        </table:table-row>
        <table:table-row table:style-name="ro1">
          <table:table-cell office:value-type="float" office:value="612" calcext:value-type="float">
            <text:p>06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earthward</text:p>
          </table:table-cell>
          <table:table-cell office:value-type="string" calcext:value-type="string">
            <text:p>蒼き日常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613" calcext:value-type="float">
            <text:p>061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wice Stricken</text:p>
          </table:table-cell>
          <table:table-cell office:value-type="string" calcext:value-type="string">
            <text:p>雷轟電撃 〜希望の園エデン-共鳴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614" calcext:value-type="float">
            <text:p>061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rimal Angel</text:p>
          </table:table-cell>
          <table:table-cell office:value-type="string" calcext:value-type="string">
            <text:p>原始の堕天使 〜希望の園エデン-共鳴編〜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Masayoshi Soken</text:p>
          </table:table-cell>
          <table:table-cell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6" calcext:value-type="float">
            <text:p>026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ootsteps in the Snow</text:p>
          </table:table-cell>
          <table:table-cell office:value-type="string" calcext:value-type="string">
            <text:p>雪上の足跡 〜蛮神シヴァ前哨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2">
          <table:table-cell office:value-type="float" office:value="616" calcext:value-type="float">
            <text:p>061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 Sundering of Light</text:p>
          </table:table-cell>
          <table:table-cell office:value-type="string" calcext:value-type="string">
            <text:p>分割された光 〜希望の園エデン-共鳴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617" calcext:value-type="float">
            <text:p>061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Return to Oblivion</text:p>
          </table:table-cell>
          <table:table-cell office:value-type="string" calcext:value-type="string">
            <text:p>忘却の此方 〜希望の園エデン-共鳴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18" calcext:value-type="float">
            <text:p>0618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angos</text:p>
          </table:table-cell>
          <table:table-cell office:value-type="string" calcext:value-type="string">
            <text:p>ガンゴッシュ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19" calcext:value-type="float">
            <text:p>061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Wind on the Plains</text:p>
          </table:table-cell>
          <table:table-cell office:value-type="string" calcext:value-type="string">
            <text:p>ボズヤの微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20" calcext:value-type="float">
            <text:p>062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lood on the Wind</text:p>
          </table:table-cell>
          <table:table-cell office:value-type="string" calcext:value-type="string">
            <text:p>ボズヤの血風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621" calcext:value-type="float">
            <text:p>062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Unrest (Zodiac Age Version)</text:p>
          </table:table-cell>
          <table:table-cell office:value-type="string" calcext:value-type="string">
            <text:p>騒乱 (Zodiac Age Version)</text:p>
          </table:table-cell>
          <table:table-cell office:value-type="string" calcext:value-type="string">
            <text:p>Hayato Matsuo</text:p>
          </table:table-cell>
          <table:table-cell table:number-columns-repeated="2"/>
          <table:table-cell office:value-type="string" calcext:value-type="string">
            <text:p>Hayato Matsuo</text:p>
          </table:table-cell>
          <table:table-cell/>
        </table:table-row>
        <table:table-row table:style-name="ro2">
          <table:table-cell office:value-type="float" office:value="622" calcext:value-type="float">
            <text:p>062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iscord - Imperial (Zodiac Age Version)</text:p>
          </table:table-cell>
          <table:table-cell office:value-type="string" calcext:value-type="string">
            <text:p>動乱 帝国バージョン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2">
          <table:table-cell office:value-type="float" office:value="623" calcext:value-type="float">
            <text:p>062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to the Fortress (Zodiac Age Version)</text:p>
          </table:table-cell>
          <table:table-cell office:value-type="string" calcext:value-type="string">
            <text:p>潜入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2">
          <table:table-cell office:value-type="float" office:value="624" calcext:value-type="float">
            <text:p>062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attle with an Esper (Zodiac Age Version)</text:p>
          </table:table-cell>
          <table:table-cell office:value-type="string" calcext:value-type="string">
            <text:p>召喚獣戦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2">
          <table:table-cell office:value-type="float" office:value="625" calcext:value-type="float">
            <text:p>062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ife and Death (Zodiac Age Version)</text:p>
          </table:table-cell>
          <table:table-cell office:value-type="string" calcext:value-type="string">
            <text:p>死闘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626" calcext:value-type="float">
            <text:p>062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atts's Anvil</text:p>
          </table:table-cell>
          <table:table-cell office:value-type="string" calcext:value-type="string">
            <text:p>ワッツハンマー・ガレー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27" calcext:value-type="float">
            <text:p>062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he Isle of Endless Summer</text:p>
          </table:table-cell>
          <table:table-cell office:value-type="string" calcext:value-type="string">
            <text:p>常夏の島</text:p>
          </table:table-cell>
          <table:table-cell office:value-type="string" calcext:value-type="string">
            <text:p>Takafumi Imamura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28" calcext:value-type="float">
            <text:p>062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Where All Roads Lead</text:p>
          </table:table-cell>
          <table:table-cell office:value-type="string" calcext:value-type="string">
            <text:p>すべての道が至る場所 〜漆黒決戦 ノルヴラン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29" calcext:value-type="float">
            <text:p>062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choes in the Dark</text:p>
          </table:table-cell>
          <table:table-cell office:value-type="string" calcext:value-type="string">
            <text:p>暗がりに響く音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30" calcext:value-type="float">
            <text:p>063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o the Edge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31" calcext:value-type="float">
            <text:p>063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ternal Wind (Shadowbringers)</text:p>
          </table:table-cell>
          <table:table-cell office:value-type="string" calcext:value-type="string">
            <text:p>悠久の風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32" calcext:value-type="float">
            <text:p>063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musement Park (From NieR - Automata)</text:p>
          </table:table-cell>
          <table:table-cell office:value-type="string" calcext:value-type="string">
            <text:p>遊園施設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633" calcext:value-type="float">
            <text:p>063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ortress of Lies (From NieR - Automata)</text:p>
          </table:table-cell>
          <table:table-cell office:value-type="string" calcext:value-type="string">
            <text:p>偽リノ城塞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34" calcext:value-type="float">
            <text:p>063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Grandma - Destruction (From NieR - Automata)</text:p>
          </table:table-cell>
          <table:table-cell office:value-type="string" calcext:value-type="string">
            <text:p>オバアチャン-破壊 (From NieR-Automata)</text:p>
          </table:table-cell>
          <table:table-cell office:value-type="string" calcext:value-type="string">
            <text:p>Kuniyuki Takahashi</text:p>
          </table:table-cell>
          <table:table-cell table:number-columns-repeated="2"/>
          <table:table-cell office:value-type="string" calcext:value-type="string">
            <text:p>Kuniyuki Takahashi</text:p>
          </table:table-cell>
          <table:table-cell office:value-type="string" calcext:value-type="string">
            <text:p>Keiichi Okabe</text:p>
          </table:table-cell>
        </table:table-row>
        <table:table-row table:style-name="ro2">
          <table:table-cell office:value-type="float" office:value="635" calcext:value-type="float">
            <text:p>063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End of the Unknown (From NieR - Automata)</text:p>
          </table:table-cell>
          <table:table-cell office:value-type="string" calcext:value-type="string">
            <text:p>異形ノ末路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36" calcext:value-type="float">
            <text:p>063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orn from the Heavens-The Dark Colossus Destroys All - Medley Version</text:p>
          </table:table-cell>
          <table:table-cell office:value-type="string" calcext:value-type="string">
            <text:p>天より降りし力〜全テヲ破壊スル黒キ巨人-Medley Version</text:p>
          </table:table-cell>
          <table:table-cell office:value-type="string" calcext:value-type="string">
            <text:p>Keigo Hoashi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37" calcext:value-type="float">
            <text:p>063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roken Heart (From NieR - Automata)</text:p>
          </table:table-cell>
          <table:table-cell office:value-type="string" calcext:value-type="string">
            <text:p>割レタ心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1">
          <table:table-cell office:value-type="float" office:value="638" calcext:value-type="float">
            <text:p>0638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New Foundations</text:p>
          </table:table-cell>
          <table:table-cell office:value-type="string" calcext:value-type="string">
            <text:p>祝いの調べ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39" calcext:value-type="float">
            <text:p>063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ew Foundations (Groundbreaking)</text:p>
          </table:table-cell>
          <table:table-cell office:value-type="string" calcext:value-type="string">
            <text:p>祝いの調べ-熱演 〜蒼天街復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40" calcext:value-type="float">
            <text:p>064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Gogo's Theme</text:p>
          </table:table-cell>
          <table:table-cell office:value-type="string" calcext:value-type="string">
            <text:p>ゴゴのテー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obuo Uematsu</text:p>
          </table:table-cell>
          <table:table-cell/>
        </table:table-row>
        <table:table-row table:style-name="ro1">
          <table:table-cell office:value-type="float" office:value="641" calcext:value-type="float">
            <text:p>064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reshly Glazed Porxie</text:p>
          </table:table-cell>
          <table:table-cell office:value-type="string" calcext:value-type="string">
            <text:p>焼き立てポークシー 〜魔術工房 マトーヤのアトリエ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42" calcext:value-type="float">
            <text:p>064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The Black Wolf Stalks Again</text:p>
          </table:table-cell>
          <table:table-cell office:value-type="string" calcext:value-type="string">
            <text:p>漆黒の王狼、再び 〜エメラルドウェポン破壊作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643" calcext:value-type="float">
            <text:p>064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Don't Be Afraid (Shadowbringers)</text:p>
          </table:table-cell>
          <table:table-cell office:value-type="string" calcext:value-type="string">
            <text:p>Don't be Afraid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644" calcext:value-type="float">
            <text:p>064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The Legendary Beast (Shadowbringers)</text:p>
          </table:table-cell>
          <table:table-cell office:value-type="string" calcext:value-type="string">
            <text:p>The Legendary Beast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45" calcext:value-type="float">
            <text:p>064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Treasured Memory</text:p>
          </table:table-cell>
          <table:table-cell office:value-type="string" calcext:value-type="string">
            <text:p>美しき思い出 〜希望の園エデン-再生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46" calcext:value-type="float">
            <text:p>064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Promises to Keep</text:p>
          </table:table-cell>
          <table:table-cell office:value-type="string" calcext:value-type="string">
            <text:p>消せない約束 〜希望の園エデン-再生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 office:value-type="string" calcext:value-type="string">
            <text:p>Masayoshi Soken</text:p>
          </table:table-cell>
        </table:table-row>
        <table:table-row table:style-name="ro2">
          <table:table-cell office:value-type="float" office:value="647" calcext:value-type="float">
            <text:p>064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he Extreme (Shadowbringers)</text:p>
          </table:table-cell>
          <table:table-cell office:value-type="string" calcext:value-type="string">
            <text:p>The Extreme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648" calcext:value-type="float">
            <text:p>0648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mi (Shadowbringers)</text:p>
          </table:table-cell>
          <table:table-cell office:value-type="string" calcext:value-type="string">
            <text:p>Ami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649" calcext:value-type="float">
            <text:p>064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huffle or Boogie (Shadowbringers)</text:p>
          </table:table-cell>
          <table:table-cell office:value-type="string" calcext:value-type="string">
            <text:p>Shuffle or Boogie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2">
          <table:table-cell office:value-type="float" office:value="650" calcext:value-type="float">
            <text:p>065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The Sochen Cave Palace (Zodiac Age Version)</text:p>
          </table:table-cell>
          <table:table-cell office:value-type="string" calcext:value-type="string">
            <text:p>ソーヘン地下宮殿 (Zodiac Age Version)</text:p>
          </table:table-cell>
          <table:table-cell office:value-type="string" calcext:value-type="string">
            <text:p>Masaharu Iwata</text:p>
          </table:table-cell>
          <table:table-cell table:number-columns-repeated="2"/>
          <table:table-cell office:value-type="string" calcext:value-type="string">
            <text:p>Masaharu Iwata</text:p>
          </table:table-cell>
          <table:table-cell/>
        </table:table-row>
        <table:table-row table:style-name="ro2">
          <table:table-cell office:value-type="float" office:value="651" calcext:value-type="float">
            <text:p>065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Giving Chase (Zodiac Age Version)</text:p>
          </table:table-cell>
          <table:table-cell office:value-type="string" calcext:value-type="string">
            <text:p>言葉無き戦い (Zodiac Age Version)</text:p>
          </table:table-cell>
          <table:table-cell office:value-type="string" calcext:value-type="string">
            <text:p>Hitoshi Sakimoto</text:p>
          </table:table-cell>
          <table:table-cell table:number-columns-repeated="2"/>
          <table:table-cell office:value-type="string" calcext:value-type="string">
            <text:p>Hitoshi Sakimoto</text:p>
          </table:table-cell>
          <table:table-cell/>
        </table:table-row>
        <table:table-row table:style-name="ro1">
          <table:table-cell office:value-type="float" office:value="652" calcext:value-type="float">
            <text:p>0652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The Queen Awakens</text:p>
          </table:table-cell>
          <table:table-cell office:value-type="string" calcext:value-type="string">
            <text:p>復活の女王 〜グンヒルド・ディルーブラム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53" calcext:value-type="float">
            <text:p>065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Wrath of the Harrier</text:p>
          </table:table-cell>
          <table:table-cell office:value-type="string" calcext:value-type="string">
            <text:p>怒れる悪魔 〜旗艦ダル・リアータ攻略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54" calcext:value-type="float">
            <text:p>0654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kyrise</text:p>
          </table:table-cell>
          <table:table-cell office:value-type="string" calcext:value-type="string">
            <text:p>蒼天街復興祝祭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2">
          <table:table-cell office:value-type="float" office:value="655" calcext:value-type="float">
            <text:p>0655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Voice of no Return - Normal (From NieR - Automata)</text:p>
          </table:table-cell>
          <table:table-cell office:value-type="string" calcext:value-type="string">
            <text:p>還ラナイ声-通常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56" calcext:value-type="float">
            <text:p>065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The Color of Depression (From NieR - Automata)</text:p>
          </table:table-cell>
          <table:table-cell office:value-type="string" calcext:value-type="string">
            <text:p>沈痛ノ色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57" calcext:value-type="float">
            <text:p>0657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Widespread Illness (From NieR - Automata)</text:p>
          </table:table-cell>
          <table:table-cell office:value-type="string" calcext:value-type="string">
            <text:p>茫洋タル病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658" calcext:value-type="float">
            <text:p>0658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Emil - Despair (From NieR - Automata)</text:p>
          </table:table-cell>
          <table:table-cell office:value-type="string" calcext:value-type="string">
            <text:p>エミール-絶望 (From NieR-Automata)</text:p>
          </table:table-cell>
          <table:table-cell office:value-type="string" calcext:value-type="string">
            <text:p>Keigo Hoashi</text:p>
          </table:table-cell>
          <table:table-cell office:value-type="string" calcext:value-type="string">
            <text:p>Kakeru Ishihama</text:p>
          </table:table-cell>
          <table:table-cell/>
          <table:table-cell office:value-type="string" calcext:value-type="string">
            <text:p>Keigo Hoashi</text:p>
          </table:table-cell>
          <table:table-cell office:value-type="string" calcext:value-type="string">
            <text:p>Kakeru Ishihama</text:p>
          </table:table-cell>
        </table:table-row>
        <table:table-row table:style-name="ro2">
          <table:table-cell office:value-type="float" office:value="659" calcext:value-type="float">
            <text:p>0659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ourning (From NieR - Automata)</text:p>
          </table:table-cell>
          <table:table-cell office:value-type="string" calcext:value-type="string">
            <text:p>追悼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60" calcext:value-type="float">
            <text:p>0660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The Sound of the End (From NieR - Automata)</text:p>
          </table:table-cell>
          <table:table-cell office:value-type="string" calcext:value-type="string">
            <text:p>終ワリノ音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Keigo Hoashi</text:p>
          </table:table-cell>
          <table:table-cell/>
        </table:table-row>
        <table:table-row table:style-name="ro2">
          <table:table-cell office:value-type="float" office:value="661" calcext:value-type="float">
            <text:p>0661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The Sound of the End- 8bit (From NieR - Automata)</text:p>
          </table:table-cell>
          <table:table-cell office:value-type="string" calcext:value-type="string">
            <text:p>終ワリノ音-丁 (From NieR-Automata)</text:p>
          </table:table-cell>
          <table:table-cell office:value-type="string" calcext:value-type="string">
            <text:p>Keigo Hoashi</text:p>
          </table:table-cell>
          <table:table-cell table:number-columns-repeated="2"/>
          <table:table-cell office:value-type="string" calcext:value-type="string">
            <text:p>Shotaro Seo</text:p>
          </table:table-cell>
          <table:table-cell/>
        </table:table-row>
        <table:table-row table:style-name="ro2">
          <table:table-cell office:value-type="float" office:value="662" calcext:value-type="float">
            <text:p>0662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ossessed by Disease (From NieR - Automata)</text:p>
          </table:table-cell>
          <table:table-cell office:value-type="string" calcext:value-type="string">
            <text:p>取リ憑イタ業病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63" calcext:value-type="float">
            <text:p>0663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Kainé - Final Fantasy Main Theme Version</text:p>
          </table:table-cell>
          <table:table-cell office:value-type="string" calcext:value-type="string">
            <text:p>カイネ-Final Fantasy Main Theme Version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MONACA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Keiichi Okabe</text:p>
          </table:table-cell>
          <table:table-cell/>
        </table:table-row>
        <table:table-row table:style-name="ro1">
          <table:table-cell office:value-type="float" office:value="664" calcext:value-type="float">
            <text:p>0664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Weight of the World - Instrumental Version (From NieR - Automata)</text:p>
          </table:table-cell>
          <table:table-cell/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2">
          <table:table-cell office:value-type="float" office:value="665" calcext:value-type="float">
            <text:p>0665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City Ruins - Rays of Light (From NieR - Automata)</text:p>
          </table:table-cell>
          <table:table-cell office:value-type="string" calcext:value-type="string">
            <text:p>遺サレタ場所-斜光 (From NieR-Automata)</text:p>
          </table:table-cell>
          <table:table-cell office:value-type="string" calcext:value-type="string">
            <text:p>Keiichi Okabe</text:p>
          </table:table-cell>
          <table:table-cell table:number-columns-repeated="2"/>
          <table:table-cell office:value-type="string" calcext:value-type="string">
            <text:p>Keiichi Okabe</text:p>
          </table:table-cell>
          <table:table-cell/>
        </table:table-row>
        <table:table-row table:style-name="ro1">
          <table:table-cell office:value-type="float" office:value="666" calcext:value-type="float">
            <text:p>0666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even Flames</text:p>
          </table:table-cell>
          <table:table-cell office:value-type="string" calcext:value-type="string">
            <text:p>炎の七部族 〜黄金平原 パガルザ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67" calcext:value-type="float">
            <text:p>0667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And Love You Shall Find</text:p>
          </table:table-cell>
          <table:table-cell office:value-type="string" calcext:value-type="string">
            <text:p>愛を求める者たち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68" calcext:value-type="float">
            <text:p>0668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In the Arms of War</text:p>
          </table:table-cell>
          <table:table-cell office:value-type="string" calcext:value-type="string">
            <text:p>孤児たちの戦い 〜ダイヤウェポン捕獲作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69" calcext:value-type="float">
            <text:p>0669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orever at Your Side</text:p>
          </table:table-cell>
          <table:table-cell office:value-type="string" calcext:value-type="string">
            <text:p>ひとりじゃない</text:p>
          </table:table-cell>
          <table:table-cell office:value-type="string" calcext:value-type="string">
            <text:p>Takafumi Imamura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70" calcext:value-type="float">
            <text:p>0670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Lunar Whale (Shadowbringers)</text:p>
          </table:table-cell>
          <table:table-cell office:value-type="string" calcext:value-type="string">
            <text:p>魔導船 〜漆黒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71" calcext:value-type="float">
            <text:p>067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dwalker - Footfalls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672" calcext:value-type="float">
            <text:p>067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elude - Tales</text:p>
          </table:table-cell>
          <table:table-cell office:value-type="string" calcext:value-type="string">
            <text:p>暁月のプレリュード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Masayoshi Soken</text:p>
          </table:table-cell>
          <table:table-cell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73" calcext:value-type="float">
            <text:p>067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e Ewer Brimmeth</text:p>
          </table:table-cell>
          <table:table-cell office:value-type="string" calcext:value-type="string">
            <text:p>知恵の水瓶 〜オールド・シャーレアン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74" calcext:value-type="float">
            <text:p>067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oken without End</text:p>
          </table:table-cell>
          <table:table-cell office:value-type="string" calcext:value-type="string">
            <text:p>語り継がれる言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75" calcext:value-type="float">
            <text:p>067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he Day Will Come (Endwalker)</text:p>
          </table:table-cell>
          <table:table-cell office:value-type="string" calcext:value-type="string">
            <text:p>いつの日かきっと 〜暁月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76" calcext:value-type="float">
            <text:p>067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e Nautilus Knoweth</text:p>
          </table:table-cell>
          <table:table-cell office:value-type="string" calcext:value-type="string">
            <text:p>知恵の巻貝 〜オールド・シャーレアン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77" calcext:value-type="float">
            <text:p>067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Labyrinth</text:p>
          </table:table-cell>
          <table:table-cell office:value-type="string" calcext:value-type="string">
            <text:p>迷宮 〜ラヴィリンソス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345" calcext:value-type="float">
            <text:p>03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own the Up Staircase</text:p>
          </table:table-cell>
          <table:table-cell office:value-type="string" calcext:value-type="string">
            <text:p>上り階段をくだれ 〜星海観測 逆さの塔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ukiko Takada</text:p>
          </table:table-cell>
          <table:table-cell/>
        </table:table-row>
        <table:table-row table:style-name="ro1">
          <table:table-cell office:value-type="float" office:value="679" calcext:value-type="float">
            <text:p>067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Unbowed</text:p>
          </table:table-cell>
          <table:table-cell office:value-type="string" calcext:value-type="string">
            <text:p>抗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80" calcext:value-type="float">
            <text:p>068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reams of Man</text:p>
          </table:table-cell>
          <table:table-cell office:value-type="string" calcext:value-type="string">
            <text:p>迷夢 〜ラヴィリンソス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681" calcext:value-type="float">
            <text:p>068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hade's Delight</text:p>
          </table:table-cell>
          <table:table-cell office:value-type="string" calcext:value-type="string">
            <text:p>微笑む幽霊</text:p>
          </table:table-cell>
          <table:table-cell office:value-type="string" calcext:value-type="string">
            <text:p>Takafumi Imamura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82" calcext:value-type="float">
            <text:p>068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vine Words</text:p>
          </table:table-cell>
          <table:table-cell office:value-type="string" calcext:value-type="string">
            <text:p>神々の訓え 〜サベネア島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83" calcext:value-type="float">
            <text:p>068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wilit Terraces</text:p>
          </table:table-cell>
          <table:table-cell office:value-type="string" calcext:value-type="string">
            <text:p>落日の都 〜ラザハ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84" calcext:value-type="float">
            <text:p>068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ower of Zot (Endwalker)</text:p>
          </table:table-cell>
          <table:table-cell office:value-type="string" calcext:value-type="string">
            <text:p>ゾットの塔 〜暁月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office:value-type="string" calcext:value-type="string">
            <text:p>Daiki Ishikawa</text:p>
          </table:table-cell>
        </table:table-row>
        <table:table-row table:style-name="ro1">
          <table:table-cell office:value-type="float" office:value="685" calcext:value-type="float">
            <text:p>068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n Blade's Edge</text:p>
          </table:table-cell>
          <table:table-cell office:value-type="string" calcext:value-type="string">
            <text:p>震える刃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86" calcext:value-type="float">
            <text:p>068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rayers Repeated</text:p>
          </table:table-cell>
          <table:table-cell office:value-type="string" calcext:value-type="string">
            <text:p>人々の祈り 〜サベネア島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687" calcext:value-type="float">
            <text:p>068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White Snow, Black Steel</text:p>
          </table:table-cell>
          <table:table-cell office:value-type="string" calcext:value-type="string">
            <text:p>白雪と黒鉄 〜ガレマルド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88" calcext:value-type="float">
            <text:p>068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hose We Can Yet Save</text:p>
          </table:table-cell>
          <table:table-cell office:value-type="string" calcext:value-type="string">
            <text:p>護るべき営み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89" calcext:value-type="float">
            <text:p>068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ome Beyond the Horizon</text:p>
          </table:table-cell>
          <table:table-cell office:value-type="string" calcext:value-type="string">
            <text:p>帰らん、地平の彼方へ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90" calcext:value-type="float">
            <text:p>069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lack Steel, Cold Embers</text:p>
          </table:table-cell>
          <table:table-cell office:value-type="string" calcext:value-type="string">
            <text:p>黒闇と黒鉄 〜ガレマルド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691" calcext:value-type="float">
            <text:p>069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remble</text:p>
          </table:table-cell>
          <table:table-cell office:value-type="string" calcext:value-type="string">
            <text:p>恐怖の波動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692" calcext:value-type="float">
            <text:p>069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ach Drop</text:p>
          </table:table-cell>
          <table:table-cell office:value-type="string" calcext:value-type="string">
            <text:p>小さな命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93" calcext:value-type="float">
            <text:p>069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arlemald Express</text:p>
          </table:table-cell>
          <table:table-cell office:value-type="string" calcext:value-type="string">
            <text:p>ガレマルド急行 〜 魔導神門 バブイルの塔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694" calcext:value-type="float">
            <text:p>069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inality</text:p>
          </table:table-cell>
          <table:table-cell office:value-type="string" calcext:value-type="string">
            <text:p>終の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695" calcext:value-type="float">
            <text:p>069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ne Small Step</text:p>
          </table:table-cell>
          <table:table-cell office:value-type="string" calcext:value-type="string">
            <text:p>小さな一歩 〜嘆きの海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696" calcext:value-type="float">
            <text:p>069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eath Dark Waters (Scions and Sinners)</text:p>
          </table:table-cell>
          <table:table-cell office:value-type="string" calcext:value-type="string">
            <text:p>冥き水底 (Scions &amp; Sinners) 〜テンペスト：深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2">
          <table:table-cell office:value-type="float" office:value="697" calcext:value-type="float">
            <text:p>069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ndcaller</text:p>
          </table:table-cell>
          <table:table-cell office:value-type="string" calcext:value-type="string">
            <text:p>ENDCALLER 〜ゾディアーク討滅戦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2">
          <table:table-cell office:value-type="float" office:value="698" calcext:value-type="float">
            <text:p>069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magination (Duality)</text:p>
          </table:table-cell>
          <table:table-cell office:value-type="string" calcext:value-type="string">
            <text:p>イマジネーション (Duality) 〜蒼天聖戦 魔科学研究所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699" calcext:value-type="float">
            <text:p>0699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Welcome to Our Town! (Endwalker)</text:p>
          </table:table-cell>
          <table:table-cell office:value-type="string" calcext:value-type="string">
            <text:p>街のテーマ 〜暁月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700" calcext:value-type="float">
            <text:p>070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attle 1 from FINAL FANTASY IV</text:p>
          </table:table-cell>
          <table:table-cell office:value-type="string" calcext:value-type="string">
            <text:p>バトル1 from FINAL FANTASY IV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Nobuo Uematsu</text:p>
          </table:table-cell>
          <table:table-cell/>
        </table:table-row>
        <table:table-row table:style-name="ro1">
          <table:table-cell office:value-type="float" office:value="701" calcext:value-type="float">
            <text:p>070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What Comes of Despair</text:p>
          </table:table-cell>
          <table:table-cell office:value-type="string" calcext:value-type="string">
            <text:p>絶望の果て</text:p>
          </table:table-cell>
          <table:table-cell office:value-type="string" calcext:value-type="string">
            <text:p>Daiki Ishikawa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702" calcext:value-type="float">
            <text:p>070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s the Sky Burns</text:p>
          </table:table-cell>
          <table:table-cell office:value-type="string" calcext:value-type="string">
            <text:p>空が燃える日 〜終末樹海 ヴァナスパティ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03" calcext:value-type="float">
            <text:p>070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eroes Forge Ahead</text:p>
          </table:table-cell>
          <table:table-cell office:value-type="string" calcext:value-type="string">
            <text:p>英雄に続け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704" calcext:value-type="float">
            <text:p>070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ky Unsundered</text:p>
          </table:table-cell>
          <table:table-cell office:value-type="string" calcext:value-type="string">
            <text:p>古の空 〜エルピス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05" calcext:value-type="float">
            <text:p>070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Flow Together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06" calcext:value-type="float">
            <text:p>070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iracle Works</text:p>
          </table:table-cell>
          <table:table-cell office:value-type="string" calcext:value-type="string">
            <text:p>創造の奇跡 〜創造環境 ヒュペルボレア造物院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07" calcext:value-type="float">
            <text:p>070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tars Long Dead</text:p>
          </table:table-cell>
          <table:table-cell office:value-type="string" calcext:value-type="string">
            <text:p>古の星空 〜エルピス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Keiko</text:p>
          </table:table-cell>
          <table:table-cell/>
        </table:table-row>
        <table:table-row table:style-name="ro1">
          <table:table-cell office:value-type="float" office:value="708" calcext:value-type="float">
            <text:p>070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rom Below</text:p>
          </table:table-cell>
          <table:table-cell office:value-type="string" calcext:value-type="string">
            <text:p>地より昇りし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269" calcext:value-type="float">
            <text:p>0269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rom the Ashes</text:p>
          </table:table-cell>
          <table:table-cell office:value-type="string" calcext:value-type="string">
            <text:p>灰より生まれし者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104" calcext:value-type="float">
            <text:p>010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nswers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sutomu Narita</text:p>
          </table:table-cell>
          <table:table-cell/>
        </table:table-row>
        <table:table-row table:style-name="ro1">
          <table:table-cell office:value-type="float" office:value="711" calcext:value-type="float">
            <text:p>07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he Aetherial Sea</text:p>
          </table:table-cell>
          <table:table-cell office:value-type="string" calcext:value-type="string">
            <text:p>星の海 〜星海潜航 アイティオン星晶鏡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2">
          <table:table-cell office:value-type="float" office:value="712" calcext:value-type="float">
            <text:p>07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Your Answer</text:p>
          </table:table-cell>
          <table:table-cell office:value-type="string" calcext:value-type="string">
            <text:p>Your Answer 〜ハイデリン討滅戦〜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 office:value-type="string" calcext:value-type="string">
            <text:p>Daiki Ishikawa</text:p>
          </table:table-cell>
        </table:table-row>
        <table:table-row table:style-name="ro1">
          <table:table-cell office:value-type="float" office:value="713" calcext:value-type="float">
            <text:p>07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nswers (Piano Version)</text:p>
          </table:table-cell>
          <table:table-cell/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14" calcext:value-type="float">
            <text:p>071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he Last Stand</text:p>
          </table:table-cell>
          <table:table-cell office:value-type="string" calcext:value-type="string">
            <text:p>ラストスタンド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15" calcext:value-type="float">
            <text:p>071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choes in the Distance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16" calcext:value-type="float">
            <text:p>071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lose in the Distance (Instrumental)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17" calcext:value-type="float">
            <text:p>071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lose in the Distance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18" calcext:value-type="float">
            <text:p>071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Dynamis</text:p>
          </table:table-cell>
          <table:table-cell office:value-type="string" calcext:value-type="string">
            <text:p>デュナミスの欠片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19" calcext:value-type="float">
            <text:p>0719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f Countless Stars</text:p>
          </table:table-cell>
          <table:table-cell office:value-type="string" calcext:value-type="string">
            <text:p>先ゆく星々 〜最終幻想 レムナント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720" calcext:value-type="float">
            <text:p>072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he Final Day</text:p>
          </table:table-cell>
          <table:table-cell office:value-type="string" calcext:value-type="string">
            <text:p>終焉の戦い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Yoshitaka Suzuki</text:p>
          </table:table-cell>
          <table:table-cell/>
        </table:table-row>
        <table:table-row table:style-name="ro1">
          <table:table-cell office:value-type="float" office:value="721" calcext:value-type="float">
            <text:p>072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With Hearts Aligned</text:p>
          </table:table-cell>
          <table:table-cell office:value-type="string" calcext:value-type="string">
            <text:p>想いが動かす力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22" calcext:value-type="float">
            <text:p>072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low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23" calcext:value-type="float">
            <text:p>072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Endwalker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 office:value-type="string" calcext:value-type="string">
            <text:p>Masayoshi Soken</text:p>
          </table:table-cell>
        </table:table-row>
        <table:table-row table:style-name="ro1">
          <table:table-cell office:value-type="float" office:value="724" calcext:value-type="float">
            <text:p>072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The Tale of the Star</text:p>
          </table:table-cell>
          <table:table-cell office:value-type="string" calcext:value-type="string">
            <text:p>星と命を巡る物語</text:p>
          </table:table-cell>
          <table:table-cell office:value-type="string" calcext:value-type="string">
            <text:p>Nobuo Uematsu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25" calcext:value-type="float">
            <text:p>072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Vibrant Voices</text:p>
          </table:table-cell>
          <table:table-cell office:value-type="string" calcext:value-type="string">
            <text:p>多彩なる都 〜ラザハン：昼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akafumi Imamura</text:p>
          </table:table-cell>
          <table:table-cell/>
        </table:table-row>
        <table:table-row table:style-name="ro1">
          <table:table-cell office:value-type="float" office:value="726" calcext:value-type="float">
            <text:p>072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erfumed Eves</text:p>
          </table:table-cell>
          <table:table-cell office:value-type="string" calcext:value-type="string">
            <text:p>薫香の都 〜ラザハン：夜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Daiki Ishikawa</text:p>
          </table:table-cell>
          <table:table-cell/>
        </table:table-row>
        <table:table-row table:style-name="ro1">
          <table:table-cell office:value-type="float" office:value="727" calcext:value-type="float">
            <text:p>072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Carrots of Happiness</text:p>
          </table:table-cell>
          <table:table-cell office:value-type="string" calcext:value-type="string">
            <text:p>ハピネスキャロット 〜楽園都市 スマイルトン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2">
          <table:table-cell office:value-type="float" office:value="728" calcext:value-type="float">
            <text:p>072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eScape (Journeys)</text:p>
          </table:table-cell>
          <table:table-cell office:value-type="string" calcext:value-type="string">
            <text:p>エスケープ (Journeys) 〜次元の狭間オメガ：アルファ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THE PRIMALS</text:p>
          </table:table-cell>
          <table:table-cell/>
        </table:table-row>
        <table:table-row table:style-name="ro1">
          <table:table-cell office:value-type="float" office:value="729" calcext:value-type="float">
            <text:p>0729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Roads Less Traveled</text:p>
          </table:table-cell>
          <table:table-cell office:value-type="string" calcext:value-type="string">
            <text:p>旅を駆け抜け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30" calcext:value-type="float">
            <text:p>073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Where Demons Abide</text:p>
          </table:table-cell>
          <table:table-cell office:value-type="string" calcext:value-type="string">
            <text:p>魔のすべて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31" calcext:value-type="float">
            <text:p>073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Ancient Shackles</text:p>
          </table:table-cell>
          <table:table-cell office:value-type="string" calcext:value-type="string">
            <text:p>縛めの鎖 〜万魔殿パンデモニウム：辺獄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32" calcext:value-type="float">
            <text:p>073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Hic Svnt Leones</text:p>
          </table:table-cell>
          <table:table-cell office:value-type="string" calcext:value-type="string">
            <text:p>此処に獅子あり 〜万魔殿パンデモニウム：辺獄編〜</text:p>
          </table:table-cell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  <table:table-row table:style-name="ro1">
          <table:table-cell office:value-type="float" office:value="733" calcext:value-type="float">
            <text:p>073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ndwalker (Chiptune Version)</text:p>
          </table:table-cell>
          <table:table-cell/>
          <table:table-cell office:value-type="string" calcext:value-type="string">
            <text:p>Masayoshi Soken</text:p>
          </table:table-cell>
          <table:table-cell table:number-columns-repeated="2"/>
          <table:table-cell office:value-type="string" calcext:value-type="string">
            <text:p>Masayoshi Soken</text:p>
          </table:table-cell>
          <table:table-cell/>
        </table:table-row>
      </table:table>
      <table:table table:name="Album" table:style-name="ta1">
        <table:table-column table:style-name="co7" table:default-cell-style-name="ce11"/>
        <table:table-column table:style-name="co7" table:default-cell-style-name="Default"/>
        <table:table-column table:style-name="co7" table:default-cell-style-name="ce12"/>
        <table:table-column table:style-name="co7" table:default-cell-style-name="ce13"/>
        <table:table-row table:style-name="ro1">
          <table:table-cell table:style-name="Default" office:value-type="string" calcext:value-type="string">
            <text:p>Album ID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Release Date</text:p>
          </table:table-cell>
          <table:table-cell office:value-type="string" calcext:value-type="string">
            <text:p>Album Code</text:p>
          </table:table-cell>
        </table:table-row>
        <table:table-row table:style-name="ro1">
          <table:table-cell office:value-type="float" office:value="1" calcext:value-type="float">
            <text:p>01</text:p>
          </table:table-cell>
          <table:table-cell office:value-type="string" calcext:value-type="string">
            <text:p>Before Meteor</text:p>
          </table:table-cell>
          <table:table-cell office:value-type="date" office:date-value="2013-08-14" calcext:value-type="date">
            <text:p>2013-08-14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float" office:value="2" calcext:value-type="float">
            <text:p>02</text:p>
          </table:table-cell>
          <table:table-cell office:value-type="string" calcext:value-type="string">
            <text:p>A Realm Reborn</text:p>
          </table:table-cell>
          <table:table-cell office:value-type="date" office:date-value="2014-03-26" calcext:value-type="date">
            <text:p>2014-03-26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float" office:value="3" calcext:value-type="float">
            <text:p>03</text:p>
          </table:table-cell>
          <table:table-cell office:value-type="string" calcext:value-type="string">
            <text:p>Before the Fall</text:p>
          </table:table-cell>
          <table:table-cell office:value-type="date" office:date-value="2015-08-26" calcext:value-type="date">
            <text:p>2015-08-26</text:p>
          </table:table-cell>
          <table:table-cell office:value-type="string" calcext:value-type="string">
            <text:p>2.5</text:p>
          </table:table-cell>
        </table:table-row>
        <table:table-row table:style-name="ro1">
          <table:table-cell office:value-type="float" office:value="4" calcext:value-type="float">
            <text:p>04</text:p>
          </table:table-cell>
          <table:table-cell office:value-type="string" calcext:value-type="string">
            <text:p>Heavensward</text:p>
          </table:table-cell>
          <table:table-cell office:value-type="date" office:date-value="2016-02-24" calcext:value-type="date">
            <text:p>2016-02-24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float" office:value="5" calcext:value-type="float">
            <text:p>05</text:p>
          </table:table-cell>
          <table:table-cell office:value-type="string" calcext:value-type="string">
            <text:p>The Far Edge of Fate</text:p>
          </table:table-cell>
          <table:table-cell office:value-type="date" office:date-value="2017-06-07" calcext:value-type="date">
            <text:p>2017-06-07</text:p>
          </table:table-cell>
          <table:table-cell office:value-type="string" calcext:value-type="string">
            <text:p>3.5</text:p>
          </table:table-cell>
        </table:table-row>
        <table:table-row table:style-name="ro1">
          <table:table-cell office:value-type="float" office:value="6" calcext:value-type="float">
            <text:p>06</text:p>
          </table:table-cell>
          <table:table-cell office:value-type="string" calcext:value-type="string">
            <text:p>Stormblood</text:p>
          </table:table-cell>
          <table:table-cell office:value-type="date" office:date-value="2018-07-04" calcext:value-type="date">
            <text:p>2018-07-04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float" office:value="7" calcext:value-type="float">
            <text:p>07</text:p>
          </table:table-cell>
          <table:table-cell office:value-type="string" calcext:value-type="string">
            <text:p>Shadowbringers</text:p>
          </table:table-cell>
          <table:table-cell office:value-type="date" office:date-value="2019-09-11" calcext:value-type="date">
            <text:p>2019-09-11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float" office:value="8" calcext:value-type="float">
            <text:p>08</text:p>
          </table:table-cell>
          <table:table-cell office:value-type="string" calcext:value-type="string">
            <text:p>Death Unto Dawn</text:p>
          </table:table-cell>
          <table:table-cell office:value-type="date" office:date-value="2021-09-15" calcext:value-type="date">
            <text:p>2021-09-15</text:p>
          </table:table-cell>
          <table:table-cell office:value-type="string" calcext:value-type="string">
            <text:p>5.5</text:p>
          </table:table-cell>
        </table:table-row>
        <table:table-row table:style-name="ro1">
          <table:table-cell office:value-type="float" office:value="9" calcext:value-type="float">
            <text:p>09</text:p>
          </table:table-cell>
          <table:table-cell office:value-type="string" calcext:value-type="string">
            <text:p>Endwalker</text:p>
          </table:table-cell>
          <table:table-cell office:value-type="date" office:date-value="2022-02-23" calcext:value-type="date">
            <text:p>2022-02-23</text:p>
          </table:table-cell>
          <table:table-cell office:value-type="string" calcext:value-type="string">
            <text:p>6.0</text:p>
          </table:table-cell>
        </table:table-row>
      </table:table>
      <table:table table:name="Artist" table:style-name="ta1">
        <table:table-column table:style-name="co7" table:default-cell-style-name="ce11"/>
        <table:table-column table:style-name="co8" table:default-cell-style-name="Default"/>
        <table:table-column table:style-name="co7" table:default-cell-style-name="ce14"/>
        <table:table-row table:style-name="ro1">
          <table:table-cell table:style-name="Default" office:value-type="string" calcext:value-type="string">
            <text:p>Artist ID</text:p>
          </table:table-cell>
          <table:table-cell office:value-type="string" calcext:value-type="string">
            <text:p>Romanized Name</text:p>
          </table:table-cell>
          <table:table-cell table:style-name="Default" office:value-type="string" calcext:value-type="string">
            <text:p>Name</text:p>
          </table:table-cell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i Yamashita</text:p>
          </table:table-cell>
          <table:table-cell office:value-type="string" calcext:value-type="string">
            <text:p>山下 愛 </text:p>
          </table:table-cell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zusa Chiba</text:p>
          </table:table-cell>
          <table:table-cell office:value-type="string" calcext:value-type="string">
            <text:p>千葉 梓 </text:p>
          </table:table-cell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Daiki Ishikawa</text:p>
          </table:table-cell>
          <table:table-cell office:value-type="string" calcext:value-type="string">
            <text:p>石川 大樹 </text:p>
          </table:table-cell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Hayato Matsuo</text:p>
          </table:table-cell>
          <table:table-cell office:value-type="string" calcext:value-type="string">
            <text:p>松尾 早人 </text:p>
          </table:table-cell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Hiroki Masutani</text:p>
          </table:table-cell>
          <table:table-cell office:value-type="string" calcext:value-type="string">
            <text:p>増谷 浩揮 </text:p>
          </table:table-cell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Hitoshi Sakimoto</text:p>
          </table:table-cell>
          <table:table-cell office:value-type="string" calcext:value-type="string">
            <text:p>崎元 仁 </text:p>
          </table:table-cell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Kakeru Ishihama</text:p>
          </table:table-cell>
          <table:table-cell office:value-type="string" calcext:value-type="string">
            <text:p>石濱 翔</text:p>
          </table:table-cell>
        </table:table-row>
        <table:table-row table:style-name="ro2">
          <table:table-cell office:value-type="float" office:value="8" calcext:value-type="float">
            <text:p>08</text:p>
          </table:table-cell>
          <table:table-cell office:value-type="string" calcext:value-type="string">
            <text:p>Keigo Hoashi</text:p>
          </table:table-cell>
          <table:table-cell office:value-type="string" calcext:value-type="string">
            <text:p>帆足 圭吾 </text:p>
          </table:table-cell>
        </table:table-row>
        <table:table-row table:style-name="ro2">
          <table:table-cell office:value-type="float" office:value="9" calcext:value-type="float">
            <text:p>09</text:p>
          </table:table-cell>
          <table:table-cell office:value-type="string" calcext:value-type="string">
            <text:p>Keiichi Okabe</text:p>
          </table:table-cell>
          <table:table-cell office:value-type="string" calcext:value-type="string">
            <text:p>岡部 啓一 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Ken Ito</text:p>
          </table:table-cell>
          <table:table-cell office:value-type="string" calcext:value-type="string">
            <text:p>伊藤 賢 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Kenichi Kuroda</text:p>
          </table:table-cell>
          <table:table-cell office:value-type="string" calcext:value-type="string">
            <text:p>黒田 賢一 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Kenji Ito</text:p>
          </table:table-cell>
          <table:table-cell office:value-type="string" calcext:value-type="string">
            <text:p>伊藤 賢治 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Kuniyuki Takahashi</text:p>
          </table:table-cell>
          <table:table-cell office:value-type="string" calcext:value-type="string">
            <text:p>高橋 邦幸 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Masaharu Iwata</text:p>
          </table:table-cell>
          <table:table-cell office:value-type="string" calcext:value-type="string">
            <text:p>岩田 匡治 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Masashi Hamauzu</text:p>
          </table:table-cell>
          <table:table-cell office:value-type="string" calcext:value-type="string">
            <text:p>浜渦 正志 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Masayoshi Soken</text:p>
          </table:table-cell>
          <table:table-cell office:value-type="string" calcext:value-type="string">
            <text:p>祖堅 正慶 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Naoshi Mizuta</text:p>
          </table:table-cell>
          <table:table-cell office:value-type="string" calcext:value-type="string">
            <text:p>水田 直志 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Nobuo Uematsu</text:p>
          </table:table-cell>
          <table:table-cell office:value-type="string" calcext:value-type="string">
            <text:p>植松 伸夫 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Ryo Takahashi</text:p>
          </table:table-cell>
          <table:table-cell office:value-type="string" calcext:value-type="string">
            <text:p>高橋 諒 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Ryo Yamazaki</text:p>
          </table:table-cell>
          <table:table-cell office:value-type="string" calcext:value-type="string">
            <text:p>山崎 良 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Sachiko Miyano</text:p>
          </table:table-cell>
          <table:table-cell office:value-type="string" calcext:value-type="string">
            <text:p>宮野 幸子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Shotaro Seo</text:p>
          </table:table-cell>
          <table:table-cell office:value-type="string" calcext:value-type="string">
            <text:p>瀬尾 祥太郎 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Takafumi Imamura</text:p>
          </table:table-cell>
          <table:table-cell office:value-type="string" calcext:value-type="string">
            <text:p>今村 貴文 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Takahiro Tsuji</text:p>
          </table:table-cell>
          <table:table-cell office:value-type="string" calcext:value-type="string">
            <text:p>辻 峰拓 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Tsutomu Narita</text:p>
          </table:table-cell>
          <table:table-cell office:value-type="string" calcext:value-type="string">
            <text:p>成田 勤 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Tsuyoshi Sekito</text:p>
          </table:table-cell>
          <table:table-cell office:value-type="string" calcext:value-type="string">
            <text:p>関戸 剛 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Yoshimi Kudo</text:p>
          </table:table-cell>
          <table:table-cell office:value-type="string" calcext:value-type="string">
            <text:p>工藤 吉三 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Yoshitaka Suzuki</text:p>
          </table:table-cell>
          <table:table-cell office:value-type="string" calcext:value-type="string">
            <text:p>鈴木 克崇 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Yukiko Takada</text:p>
          </table:table-cell>
          <table:table-cell office:value-type="string" calcext:value-type="string">
            <text:p>高田 有紀子 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Yuzo Takahashi</text:p>
          </table:table-cell>
          <table:table-cell office:value-type="string" calcext:value-type="string">
            <text:p>高橋 雄蔵 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style-name="Default" office:value-type="string" calcext:value-type="string">
            <text:p>Film Score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style-name="Default" office:value-type="string" calcext:value-type="string">
            <text:p>MONACA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style-name="Default" office:value-type="string" calcext:value-type="string">
            <text:p>GUNN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style-name="Default" office:value-type="string" calcext:value-type="string">
            <text:p>Keiko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style-name="Default" office:value-type="string" calcext:value-type="string">
            <text:p>THE PRIMALS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style-name="Default" office:value-type="string" calcext:value-type="string">
            <text:p>ARTUS</text:p>
          </table:table-cell>
        </table:table-row>
      </table:table>
      <table:table table:name="Credit" table:style-name="ta1">
        <table:table-column table:style-name="co7" table:default-cell-style-name="ce11"/>
        <table:table-column table:style-name="co7" table:default-cell-style-name="Default"/>
        <table:table-row table:style-name="ro1">
          <table:table-cell table:style-name="Default" office:value-type="string" calcext:value-type="string">
            <text:p>Credit ID</text:p>
          </table:table-cell>
          <table:table-cell office:value-type="string" calcext:value-type="string">
            <text:p>Credit</text:p>
          </table:table-cell>
        </table:table-row>
        <table:table-row table:style-name="ro1">
          <table:table-cell office:value-type="float" office:value="1" calcext:value-type="float">
            <text:p>01</text:p>
          </table:table-cell>
          <table:table-cell office:value-type="string" calcext:value-type="string">
            <text:p>Composer</text:p>
          </table:table-cell>
        </table:table-row>
        <table:table-row table:style-name="ro1">
          <table:table-cell office:value-type="float" office:value="2" calcext:value-type="float">
            <text:p>02</text:p>
          </table:table-cell>
          <table:table-cell office:value-type="string" calcext:value-type="string">
            <text:p>Arranger</text:p>
          </table:table-cell>
        </table:table-row>
      </table:table>
      <table:named-expressions/>
      <table:database-ranges>
        <table:database-range table:name="__Anonymous_Sheet_DB__0" table:target-range-address="Song.A1:Song.J734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Artist.B1:Artist.C37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2"/>
    </number:number-style>
    <number:number-style style:name="N119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1">00/00/0000</text:date>, <text:time style:data-style-name="N2" text:time-value="18:13:57.73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8T17:31:55.543000000</meta:creation-date>
    <dc:date>2023-06-11T21:18:26.897000000</dc:date>
    <meta:editing-duration>P1DT23H34M10S</meta:editing-duration>
    <meta:editing-cycles>78</meta:editing-cycles>
    <meta:generator>LibreOffice/7.5.3.2$Windows_X86_64 LibreOffice_project/9f56dff12ba03b9acd7730a5a481eea045e468f3</meta:generator>
    <meta:document-statistic meta:table-count="4" meta:cell-count="5319" meta:object-count="0"/>
  </office:meta>
</office:document-meta>
</file>